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08D200000B93EB13457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69cm" fo:margin-left="-0.185cm" fo:margin-top="0cm" fo:margin-bottom="0cm" table:align="left" style:writing-mode="lr-tb"/>
    </style:style>
    <style:style style:name="Таблица1.A" style:family="table-column">
      <style:table-column-properties style:column-width="5.5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9.944cm" fo:margin-left="0cm" fo:margin-top="0cm" fo:margin-bottom="0cm" table:align="left" style:writing-mode="lr-tb"/>
    </style:style>
    <style:style style:name="Таблица2.A" style:family="table-column">
      <style:table-column-properties style:column-width="19.944cm"/>
    </style:style>
    <style:style style:name="Таблица2.1" style:family="table-row">
      <style:table-row-properties style:row-height="2.937cm" fo:keep-together="always"/>
    </style:style>
    <style:style style:name="Таблица2.A1" style:family="table-cell">
      <style:table-cell-properties fo:padding-left="0.199cm" fo:padding-right="0.191cm" fo:padding-top="0cm" fo:padding-bottom="0cm" fo:border="none" style:writing-mode="lr-tb"/>
    </style:style>
    <style:style style:name="Таблица3" style:family="table">
      <style:table-properties style:width="16.729cm" fo:margin-left="0.025cm" fo:margin-top="0cm" fo:margin-bottom="0cm" table:align="left" style:writing-mode="lr-tb"/>
    </style:style>
    <style:style style:name="Таблица3.A" style:family="table-column">
      <style:table-column-properties style:column-width="16.729cm"/>
    </style:style>
    <style:style style:name="Таблица3.1" style:family="table-row">
      <style:table-row-properties style:min-row-height="0.423cm" fo:keep-together="auto"/>
    </style:style>
    <style:style style:name="Таблица3.A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3.3" style:family="table-row">
      <style:table-row-properties fo:keep-together="auto"/>
    </style:style>
    <style:style style:name="Таблица3.A3" style:family="table-cell">
      <style:table-cell-properties style:vertical-align="bottom" fo:padding="0cm" fo:border-left="none" fo:border-right="none" fo:border-top="0.5pt solid #00000a" fo:border-bottom="none"/>
    </style:style>
    <style:style style:name="Таблица4" style:family="table">
      <style:table-properties style:width="16.729cm" fo:margin-left="0.025cm" fo:margin-top="0cm" fo:margin-bottom="0cm" table:align="left" style:writing-mode="lr-tb"/>
    </style:style>
    <style:style style:name="Таблица4.A" style:family="table-column">
      <style:table-column-properties style:column-width="16.729cm"/>
    </style:style>
    <style:style style:name="Таблица4.1" style:family="table-row">
      <style:table-row-properties style:min-row-height="0.423cm" fo:keep-together="auto"/>
    </style:style>
    <style:style style:name="Таблица4.A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4.3" style:family="table-row">
      <style:table-row-properties fo:keep-together="auto"/>
    </style:style>
    <style:style style:name="Таблица4.A3" style:family="table-cell">
      <style:table-cell-properties style:vertical-align="bottom" fo:padding="0cm" fo:border-left="none" fo:border-right="none" fo:border-top="0.5pt solid #00000a" fo:border-bottom="none"/>
    </style:style>
    <style:style style:name="Таблица5" style:family="table">
      <style:table-properties style:width="16.977cm" fo:margin-left="0.025cm" fo:margin-top="0cm" fo:margin-bottom="0cm" table:align="left" style:writing-mode="lr-tb"/>
    </style:style>
    <style:style style:name="Таблица5.A" style:family="table-column">
      <style:table-column-properties style:column-width="7.802cm"/>
    </style:style>
    <style:style style:name="Таблица5.B" style:family="table-column">
      <style:table-column-properties style:column-width="9.174cm"/>
    </style:style>
    <style:style style:name="Таблица5.1" style:family="table-row">
      <style:table-row-properties style:min-row-height="0.423cm" fo:keep-together="auto"/>
    </style:style>
    <style:style style:name="Таблица5.A1" style:family="table-cell">
      <style:table-cell-properties style:vertical-align="bottom" fo:padding="0cm" fo:border="none"/>
    </style:style>
    <style:style style:name="Таблица5.B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6" style:family="table">
      <style:table-properties style:width="13.951cm" fo:margin-left="0.025cm" fo:margin-top="0cm" fo:margin-bottom="0cm" table:align="left" style:writing-mode="lr-tb"/>
    </style:style>
    <style:style style:name="Таблица6.A" style:family="table-column">
      <style:table-column-properties style:column-width="4.419cm"/>
    </style:style>
    <style:style style:name="Таблица6.B" style:family="table-column">
      <style:table-column-properties style:column-width="1.235cm"/>
    </style:style>
    <style:style style:name="Таблица6.C" style:family="table-column">
      <style:table-column-properties style:column-width="1.482cm"/>
    </style:style>
    <style:style style:name="Таблица6.D" style:family="table-column">
      <style:table-column-properties style:column-width="3.678cm"/>
    </style:style>
    <style:style style:name="Таблица6.E" style:family="table-column">
      <style:table-column-properties style:column-width="1.062cm"/>
    </style:style>
    <style:style style:name="Таблица6.F" style:family="table-column">
      <style:table-column-properties style:column-width="2.074cm"/>
    </style:style>
    <style:style style:name="Таблица6.1" style:family="table-row">
      <style:table-row-properties style:min-row-height="0.423cm" fo:keep-together="auto"/>
    </style:style>
    <style:style style:name="Таблица6.A1" style:family="table-cell">
      <style:table-cell-properties style:vertical-align="bottom" fo:padding="0cm" fo:border="none"/>
    </style:style>
    <style:style style:name="Таблица6.B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7" style:family="table">
      <style:table-properties style:width="16.977cm" fo:margin-left="0.025cm" fo:margin-top="0cm" fo:margin-bottom="0cm" table:align="left" style:writing-mode="lr-tb"/>
    </style:style>
    <style:style style:name="Таблица7.A" style:family="table-column">
      <style:table-column-properties style:column-width="16.023cm"/>
    </style:style>
    <style:style style:name="Таблица7.B" style:family="table-column">
      <style:table-column-properties style:column-width="0.953cm"/>
    </style:style>
    <style:style style:name="Таблица7.1" style:family="table-row">
      <style:table-row-properties style:min-row-height="0.423cm" fo:keep-together="auto"/>
    </style:style>
    <style:style style:name="Таблица7.A1" style:family="table-cell">
      <style:table-cell-properties style:vertical-align="bottom" fo:padding="0cm" fo:border="none"/>
    </style:style>
    <style:style style:name="Таблица7.B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8" style:family="table">
      <style:table-properties style:width="16.977cm" fo:margin-left="0.025cm" fo:margin-top="0cm" fo:margin-bottom="0cm" table:align="left" style:writing-mode="lr-tb"/>
    </style:style>
    <style:style style:name="Таблица8.A" style:family="table-column">
      <style:table-column-properties style:column-width="3.283cm"/>
    </style:style>
    <style:style style:name="Таблица8.B" style:family="table-column">
      <style:table-column-properties style:column-width="13.693cm"/>
    </style:style>
    <style:style style:name="Таблица8.1" style:family="table-row">
      <style:table-row-properties style:min-row-height="0.423cm" fo:keep-together="auto"/>
    </style:style>
    <style:style style:name="Таблица8.A1" style:family="table-cell">
      <style:table-cell-properties style:vertical-align="bottom" fo:padding="0cm" fo:border="none"/>
    </style:style>
    <style:style style:name="Таблица8.B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9" style:family="table">
      <style:table-properties style:width="10.592cm" fo:margin-left="0.025cm" fo:margin-top="0cm" fo:margin-bottom="0cm" table:align="left" style:writing-mode="lr-tb"/>
    </style:style>
    <style:style style:name="Таблица9.A" style:family="table-column">
      <style:table-column-properties style:column-width="4.246cm"/>
    </style:style>
    <style:style style:name="Таблица9.B" style:family="table-column">
      <style:table-column-properties style:column-width="6.345cm"/>
    </style:style>
    <style:style style:name="Таблица9.1" style:family="table-row">
      <style:table-row-properties style:min-row-height="0.423cm" fo:keep-together="auto"/>
    </style:style>
    <style:style style:name="Таблица9.A1" style:family="table-cell">
      <style:table-cell-properties style:vertical-align="bottom" fo:padding="0cm" fo:border="none"/>
    </style:style>
    <style:style style:name="Таблица9.B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10" style:family="table">
      <style:table-properties style:width="16.729cm" fo:margin-left="0.025cm" fo:margin-top="0cm" fo:margin-bottom="0cm" table:align="left" style:writing-mode="lr-tb"/>
    </style:style>
    <style:style style:name="Таблица10.A" style:family="table-column">
      <style:table-column-properties style:column-width="6.863cm"/>
    </style:style>
    <style:style style:name="Таблица10.B" style:family="table-column">
      <style:table-column-properties style:column-width="9.864cm"/>
    </style:style>
    <style:style style:name="Таблица10.1" style:family="table-row">
      <style:table-row-properties style:min-row-height="0.423cm" fo:keep-together="auto"/>
    </style:style>
    <style:style style:name="Таблица10.A1" style:family="table-cell">
      <style:table-cell-properties style:vertical-align="bottom" fo:padding="0cm" fo:border="none"/>
    </style:style>
    <style:style style:name="Таблица10.B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11" style:family="table">
      <style:table-properties style:width="16.729cm" fo:margin-left="0.025cm" fo:margin-top="0cm" fo:margin-bottom="0cm" table:align="left" style:writing-mode="lr-tb"/>
    </style:style>
    <style:style style:name="Таблица11.A" style:family="table-column">
      <style:table-column-properties style:column-width="2.147cm"/>
    </style:style>
    <style:style style:name="Таблица11.B" style:family="table-column">
      <style:table-column-properties style:column-width="14.58cm"/>
    </style:style>
    <style:style style:name="Таблица11.1" style:family="table-row">
      <style:table-row-properties style:min-row-height="0.423cm" fo:keep-together="auto"/>
    </style:style>
    <style:style style:name="Таблица11.A1" style:family="table-cell">
      <style:table-cell-properties style:vertical-align="bottom" fo:padding="0cm" fo:border="none"/>
    </style:style>
    <style:style style:name="Таблица11.B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12" style:family="table">
      <style:table-properties style:width="16.729cm" fo:margin-left="0.025cm" fo:margin-top="0cm" fo:margin-bottom="0cm" table:align="left" style:writing-mode="lr-tb"/>
    </style:style>
    <style:style style:name="Таблица12.A" style:family="table-column">
      <style:table-column-properties style:column-width="5.382cm"/>
    </style:style>
    <style:style style:name="Таблица12.B" style:family="table-column">
      <style:table-column-properties style:column-width="0.519cm"/>
    </style:style>
    <style:style style:name="Таблица12.C" style:family="table-column">
      <style:table-column-properties style:column-width="5.479cm"/>
    </style:style>
    <style:style style:name="Таблица12.D" style:family="table-column">
      <style:table-column-properties style:column-width="0.542cm"/>
    </style:style>
    <style:style style:name="Таблица12.E" style:family="table-column">
      <style:table-column-properties style:column-width="4.098cm"/>
    </style:style>
    <style:style style:name="Таблица12.F" style:family="table-column">
      <style:table-column-properties style:column-width="0.709cm"/>
    </style:style>
    <style:style style:name="Таблица12.1" style:family="table-row">
      <style:table-row-properties style:min-row-height="0.423cm" fo:keep-together="auto"/>
    </style:style>
    <style:style style:name="Таблица12.A1" style:family="table-cell">
      <style:table-cell-properties style:vertical-align="bottom" fo:padding="0cm" fo:border-left="none" fo:border-right="0.5pt solid #00000a" fo:border-top="none" fo:border-bottom="none"/>
    </style:style>
    <style:style style:name="Таблица12.B1" style:family="table-cell">
      <style:table-cell-properties style:vertical-align="bottom" fo:padding="0cm" fo:border="0.5pt solid #00000a"/>
    </style:style>
    <style:style style:name="Таблица12.C1" style:family="table-cell">
      <style:table-cell-properties style:vertical-align="bottom" fo:padding="0cm" fo:border-left="0.5pt solid #00000a" fo:border-right="0.5pt solid #00000a" fo:border-top="none" fo:border-bottom="none"/>
    </style:style>
    <style:style style:name="Таблица12.E1" style:family="table-cell">
      <style:table-cell-properties style:vertical-align="bottom" fo:padding="0cm" fo:border-left="0.5pt solid #00000a" fo:border-right="none" fo:border-top="none" fo:border-bottom="none"/>
    </style:style>
    <style:style style:name="Таблица12.F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13" style:family="table">
      <style:table-properties style:width="16.478cm" fo:margin-left="0.025cm" fo:margin-top="0cm" fo:margin-bottom="0cm" table:align="left" style:writing-mode="lr-tb"/>
    </style:style>
    <style:style style:name="Таблица13.A" style:family="table-column">
      <style:table-column-properties style:column-width="2.171cm"/>
    </style:style>
    <style:style style:name="Таблица13.B" style:family="table-column">
      <style:table-column-properties style:column-width="14.305cm"/>
    </style:style>
    <style:style style:name="Таблица13.1" style:family="table-row">
      <style:table-row-properties style:min-row-height="0.423cm" fo:keep-together="auto"/>
    </style:style>
    <style:style style:name="Таблица13.A1" style:family="table-cell">
      <style:table-cell-properties style:vertical-align="bottom" fo:padding="0cm" fo:border="none"/>
    </style:style>
    <style:style style:name="Таблица13.B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14" style:family="table">
      <style:table-properties style:width="10.592cm" fo:margin-left="0.025cm" fo:margin-top="0cm" fo:margin-bottom="0cm" table:align="left" style:writing-mode="lr-tb"/>
    </style:style>
    <style:style style:name="Таблица14.A" style:family="table-column">
      <style:table-column-properties style:column-width="4.865cm"/>
    </style:style>
    <style:style style:name="Таблица14.B" style:family="table-column">
      <style:table-column-properties style:column-width="1.677cm"/>
    </style:style>
    <style:style style:name="Таблица14.C" style:family="table-column">
      <style:table-column-properties style:column-width="0.321cm"/>
    </style:style>
    <style:style style:name="Таблица14.D" style:family="table-column">
      <style:table-column-properties style:column-width="1.704cm"/>
    </style:style>
    <style:style style:name="Таблица14.F" style:family="table-column">
      <style:table-column-properties style:column-width="1.702cm"/>
    </style:style>
    <style:style style:name="Таблица14.1" style:family="table-row">
      <style:table-row-properties style:min-row-height="0.423cm" fo:keep-together="auto"/>
    </style:style>
    <style:style style:name="Таблица14.A1" style:family="table-cell">
      <style:table-cell-properties style:vertical-align="bottom" fo:padding="0cm" fo:border="none"/>
    </style:style>
    <style:style style:name="Таблица14.B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15" style:family="table">
      <style:table-properties style:width="4.568cm" fo:margin-left="0.025cm" fo:margin-top="0cm" fo:margin-bottom="0cm" table:align="left" style:writing-mode="lr-tb"/>
    </style:style>
    <style:style style:name="Таблица15.A" style:family="table-column">
      <style:table-column-properties style:column-width="2.764cm"/>
    </style:style>
    <style:style style:name="Таблица15.B" style:family="table-column">
      <style:table-column-properties style:column-width="1.803cm"/>
    </style:style>
    <style:style style:name="Таблица15.1" style:family="table-row">
      <style:table-row-properties style:min-row-height="0.423cm" fo:keep-together="auto"/>
    </style:style>
    <style:style style:name="Таблица15.A1" style:family="table-cell">
      <style:table-cell-properties style:vertical-align="bottom" fo:padding="0cm" fo:border="none"/>
    </style:style>
    <style:style style:name="Таблица15.B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16" style:family="table">
      <style:table-properties style:width="8.964cm" fo:margin-left="0.025cm" fo:margin-top="0cm" fo:margin-bottom="0cm" table:align="left" style:writing-mode="lr-tb"/>
    </style:style>
    <style:style style:name="Таблица16.A" style:family="table-column">
      <style:table-column-properties style:column-width="8.421cm"/>
    </style:style>
    <style:style style:name="Таблица16.B" style:family="table-column">
      <style:table-column-properties style:column-width="0.542cm"/>
    </style:style>
    <style:style style:name="Таблица16.1" style:family="table-row">
      <style:table-row-properties style:min-row-height="0.423cm" fo:keep-together="auto"/>
    </style:style>
    <style:style style:name="Таблица16.A1" style:family="table-cell">
      <style:table-cell-properties style:vertical-align="bottom" fo:padding="0cm" fo:border-left="none" fo:border-right="0.5pt solid #00000a" fo:border-top="none" fo:border-bottom="none"/>
    </style:style>
    <style:style style:name="Таблица16.B1" style:family="table-cell">
      <style:table-cell-properties style:vertical-align="bottom" fo:padding="0cm" fo:border="0.5pt solid #00000a"/>
    </style:style>
    <style:style style:name="Таблица17" style:family="table">
      <style:table-properties style:width="7.507cm" fo:margin-left="0.025cm" fo:margin-top="0cm" fo:margin-bottom="0cm" table:align="left" style:writing-mode="lr-tb"/>
    </style:style>
    <style:style style:name="Таблица17.A" style:family="table-column">
      <style:table-column-properties style:column-width="6.937cm"/>
    </style:style>
    <style:style style:name="Таблица17.B" style:family="table-column">
      <style:table-column-properties style:column-width="0.568cm"/>
    </style:style>
    <style:style style:name="Таблица17.1" style:family="table-row">
      <style:table-row-properties style:min-row-height="0.423cm" fo:keep-together="auto"/>
    </style:style>
    <style:style style:name="Таблица17.A1" style:family="table-cell">
      <style:table-cell-properties style:vertical-align="bottom" fo:padding="0cm" fo:border-left="none" fo:border-right="0.5pt solid #00000a" fo:border-top="none" fo:border-bottom="none"/>
    </style:style>
    <style:style style:name="Таблица17.B1" style:family="table-cell">
      <style:table-cell-properties style:vertical-align="bottom" fo:padding="0cm" fo:border="0.5pt solid #00000a"/>
    </style:style>
    <style:style style:name="Таблица18" style:family="table">
      <style:table-properties style:width="16.977cm" fo:margin-left="0.025cm" fo:margin-top="0cm" fo:margin-bottom="0cm" table:align="left" style:writing-mode="lr-tb"/>
    </style:style>
    <style:style style:name="Таблица18.A" style:family="table-column">
      <style:table-column-properties style:column-width="5.159cm"/>
    </style:style>
    <style:style style:name="Таблица18.B" style:family="table-column">
      <style:table-column-properties style:column-width="4.075cm"/>
    </style:style>
    <style:style style:name="Таблица18.C" style:family="table-column">
      <style:table-column-properties style:column-width="0.344cm"/>
    </style:style>
    <style:style style:name="Таблица18.D" style:family="table-column">
      <style:table-column-properties style:column-width="3.972cm"/>
    </style:style>
    <style:style style:name="Таблица18.E" style:family="table-column">
      <style:table-column-properties style:column-width="0.369cm"/>
    </style:style>
    <style:style style:name="Таблица18.F" style:family="table-column">
      <style:table-column-properties style:column-width="3.057cm"/>
    </style:style>
    <style:style style:name="Таблица18.1" style:family="table-row">
      <style:table-row-properties style:min-row-height="0.423cm" fo:keep-together="auto"/>
    </style:style>
    <style:style style:name="Таблица18.A1" style:family="table-cell">
      <style:table-cell-properties style:vertical-align="bottom" fo:padding="0cm" fo:border="none"/>
    </style:style>
    <style:style style:name="Таблица18.B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19" style:family="table">
      <style:table-properties style:width="16.977cm" fo:margin-left="0.025cm" fo:margin-top="0cm" fo:margin-bottom="0cm" table:align="left" style:writing-mode="lr-tb"/>
    </style:style>
    <style:style style:name="Таблица19.A" style:family="table-column">
      <style:table-column-properties style:column-width="5.826cm"/>
    </style:style>
    <style:style style:name="Таблица19.B" style:family="table-column">
      <style:table-column-properties style:column-width="11.15cm"/>
    </style:style>
    <style:style style:name="Таблица19.1" style:family="table-row">
      <style:table-row-properties style:min-row-height="0.423cm" fo:keep-together="auto"/>
    </style:style>
    <style:style style:name="Таблица19.A1" style:family="table-cell">
      <style:table-cell-properties style:vertical-align="bottom" fo:padding="0cm" fo:border="none"/>
    </style:style>
    <style:style style:name="Таблица19.B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20" style:family="table">
      <style:table-properties style:width="17.253cm" fo:margin-left="-0.25cm" fo:margin-top="0cm" fo:margin-bottom="0cm" table:align="left" style:writing-mode="lr-tb"/>
    </style:style>
    <style:style style:name="Таблица20.A" style:family="table-column">
      <style:table-column-properties style:column-width="4.946cm"/>
    </style:style>
    <style:style style:name="Таблица20.B" style:family="table-column">
      <style:table-column-properties style:column-width="0.797cm"/>
    </style:style>
    <style:style style:name="Таблица20.C" style:family="table-column">
      <style:table-column-properties style:column-width="3.247cm"/>
    </style:style>
    <style:style style:name="Таблица20.D" style:family="table-column">
      <style:table-column-properties style:column-width="4.001cm"/>
    </style:style>
    <style:style style:name="Таблица20.E" style:family="table-column">
      <style:table-column-properties style:column-width="4.26cm"/>
    </style:style>
    <style:style style:name="Таблица20.1" style:family="table-row">
      <style:table-row-properties style:min-row-height="0.423cm" fo:keep-together="auto"/>
    </style:style>
    <style:style style:name="Таблица20.A1" style:family="table-cell">
      <style:table-cell-properties fo:padding-left="0.009cm" fo:padding-right="0cm" fo:padding-top="0cm" fo:padding-bottom="0cm" fo:border="0.5pt solid #00000a"/>
    </style:style>
    <style:style style:name="Таблица20.2" style:family="table-row">
      <style:table-row-properties style:min-row-height="0.7cm" fo:keep-together="auto"/>
    </style:style>
    <style:style style:name="Таблица20.A2" style:family="table-cell">
      <style:table-cell-properties style:vertical-align="bottom" fo:padding-left="0.009cm" fo:padding-right="0cm" fo:padding-top="0cm" fo:padding-bottom="0cm" fo:border="0.5pt solid #00000a"/>
    </style:style>
    <style:style style:name="Таблица20.12" style:family="table-row">
      <style:table-row-properties fo:keep-together="auto"/>
    </style:style>
    <style:style style:name="Таблица21" style:family="table">
      <style:table-properties style:width="16.986cm" fo:margin-left="0.025cm" fo:margin-top="0cm" fo:margin-bottom="0cm" table:align="left" style:writing-mode="lr-tb"/>
    </style:style>
    <style:style style:name="Таблица21.A" style:family="table-column">
      <style:table-column-properties style:column-width="0.566cm"/>
    </style:style>
    <style:style style:name="Таблица21.B" style:family="table-column">
      <style:table-column-properties style:column-width="16.418cm"/>
    </style:style>
    <style:style style:name="Таблица21.1" style:family="table-row">
      <style:table-row-properties style:min-row-height="0.423cm" fo:keep-together="auto"/>
    </style:style>
    <style:style style:name="Таблица21.A1" style:family="table-cell">
      <style:table-cell-properties style:vertical-align="bottom" fo:padding="0cm" fo:border="0.5pt solid #00000a"/>
    </style:style>
    <style:style style:name="Таблица21.B1" style:family="table-cell">
      <style:table-cell-properties style:vertical-align="bottom" fo:padding="0cm" fo:border-left="0.5pt solid #00000a" fo:border-right="none" fo:border-top="none" fo:border-bottom="none"/>
    </style:style>
    <style:style style:name="Таблица22" style:family="table">
      <style:table-properties style:width="16.986cm" fo:margin-left="0.025cm" fo:margin-top="0cm" fo:margin-bottom="0cm" table:align="left" style:writing-mode="lr-tb"/>
    </style:style>
    <style:style style:name="Таблица22.A" style:family="table-column">
      <style:table-column-properties style:column-width="0.566cm"/>
    </style:style>
    <style:style style:name="Таблица22.B" style:family="table-column">
      <style:table-column-properties style:column-width="16.418cm"/>
    </style:style>
    <style:style style:name="Таблица22.1" style:family="table-row">
      <style:table-row-properties style:min-row-height="0.423cm" fo:keep-together="auto"/>
    </style:style>
    <style:style style:name="Таблица22.A1" style:family="table-cell">
      <style:table-cell-properties style:vertical-align="bottom" fo:padding="0cm" fo:border="0.5pt solid #00000a"/>
    </style:style>
    <style:style style:name="Таблица22.B1" style:family="table-cell">
      <style:table-cell-properties style:vertical-align="bottom" fo:padding="0cm" fo:border-left="0.5pt solid #00000a" fo:border-right="none" fo:border-top="none" fo:border-bottom="none"/>
    </style:style>
    <style:style style:name="Таблица23" style:family="table">
      <style:table-properties style:width="16.738cm" fo:margin-left="0.025cm" fo:margin-top="0cm" fo:margin-bottom="0cm" table:align="left" style:writing-mode="lr-tb"/>
    </style:style>
    <style:style style:name="Таблица23.A" style:family="table-column">
      <style:table-column-properties style:column-width="0.566cm"/>
    </style:style>
    <style:style style:name="Таблица23.B" style:family="table-column">
      <style:table-column-properties style:column-width="16.17cm"/>
    </style:style>
    <style:style style:name="Таблица23.1" style:family="table-row">
      <style:table-row-properties style:min-row-height="0.423cm" fo:keep-together="auto"/>
    </style:style>
    <style:style style:name="Таблица23.A1" style:family="table-cell">
      <style:table-cell-properties style:vertical-align="bottom" fo:padding="0cm" fo:border="0.5pt solid #00000a"/>
    </style:style>
    <style:style style:name="Таблица23.B1" style:family="table-cell">
      <style:table-cell-properties style:vertical-align="bottom" fo:padding="0cm" fo:border-left="0.5pt solid #00000a" fo:border-right="none" fo:border-top="none" fo:border-bottom="none"/>
    </style:style>
    <style:style style:name="Таблица24" style:family="table">
      <style:table-properties style:width="16.738cm" fo:margin-left="0.025cm" fo:margin-top="0cm" fo:margin-bottom="0cm" table:align="left" style:writing-mode="lr-tb"/>
    </style:style>
    <style:style style:name="Таблица24.A" style:family="table-column">
      <style:table-column-properties style:column-width="0.566cm"/>
    </style:style>
    <style:style style:name="Таблица24.B" style:family="table-column">
      <style:table-column-properties style:column-width="16.17cm"/>
    </style:style>
    <style:style style:name="Таблица24.1" style:family="table-row">
      <style:table-row-properties style:min-row-height="0.423cm" fo:keep-together="auto"/>
    </style:style>
    <style:style style:name="Таблица24.A1" style:family="table-cell">
      <style:table-cell-properties style:vertical-align="bottom" fo:padding="0cm" fo:border="0.5pt solid #00000a"/>
    </style:style>
    <style:style style:name="Таблица24.B1" style:family="table-cell">
      <style:table-cell-properties style:vertical-align="bottom" fo:padding="0cm" fo:border-left="0.5pt solid #00000a" fo:border-right="none" fo:border-top="none" fo:border-bottom="none"/>
    </style:style>
    <style:style style:name="Таблица25" style:family="table">
      <style:table-properties style:width="16.852cm" fo:margin-left="0.025cm" fo:margin-top="0cm" fo:margin-bottom="0cm" table:align="left" style:writing-mode="lr-tb"/>
    </style:style>
    <style:style style:name="Таблица25.A" style:family="table-column">
      <style:table-column-properties style:column-width="16.729cm"/>
    </style:style>
    <style:style style:name="Таблица25.B" style:family="table-column">
      <style:table-column-properties style:column-width="0.122cm"/>
    </style:style>
    <style:style style:name="Таблица25.1" style:family="table-row">
      <style:table-row-properties style:min-row-height="0.423cm" fo:keep-together="auto"/>
    </style:style>
    <style:style style:name="Таблица25.A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25.B2" style:family="table-cell">
      <style:table-cell-properties style:vertical-align="bottom" fo:padding="0cm" fo:border="none"/>
    </style:style>
    <style:style style:name="Таблица25.3" style:family="table-row">
      <style:table-row-properties fo:keep-together="auto"/>
    </style:style>
    <style:style style:name="Таблица25.A3" style:family="table-cell">
      <style:table-cell-properties style:vertical-align="bottom" fo:padding="0cm" fo:border-left="none" fo:border-right="none" fo:border-top="0.5pt solid #00000a" fo:border-bottom="none"/>
    </style:style>
    <style:style style:name="Таблица26" style:family="table">
      <style:table-properties style:width="12.469cm" fo:margin-left="0.025cm" fo:margin-top="0cm" fo:margin-bottom="0cm" table:align="left" style:writing-mode="lr-tb"/>
    </style:style>
    <style:style style:name="Таблица26.A" style:family="table-column">
      <style:table-column-properties style:column-width="6.246cm"/>
    </style:style>
    <style:style style:name="Таблица26.B" style:family="table-column">
      <style:table-column-properties style:column-width="0.79cm"/>
    </style:style>
    <style:style style:name="Таблица26.C" style:family="table-column">
      <style:table-column-properties style:column-width="0.418cm"/>
    </style:style>
    <style:style style:name="Таблица26.D" style:family="table-column">
      <style:table-column-properties style:column-width="3.011cm"/>
    </style:style>
    <style:style style:name="Таблица26.E" style:family="table-column">
      <style:table-column-properties style:column-width="0.566cm"/>
    </style:style>
    <style:style style:name="Таблица26.G" style:family="table-column">
      <style:table-column-properties style:column-width="0.646cm"/>
    </style:style>
    <style:style style:name="Таблица26.1" style:family="table-row">
      <style:table-row-properties style:min-row-height="0.423cm" fo:keep-together="auto"/>
    </style:style>
    <style:style style:name="Таблица26.A1" style:family="table-cell">
      <style:table-cell-properties style:vertical-align="bottom" fo:padding="0cm" fo:border="none"/>
    </style:style>
    <style:style style:name="Таблица26.B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27" style:family="table">
      <style:table-properties style:width="16.977cm" fo:margin-left="0.025cm" fo:margin-top="0cm" fo:margin-bottom="0cm" table:align="left" style:writing-mode="lr-tb"/>
    </style:style>
    <style:style style:name="Таблица27.A" style:family="table-column">
      <style:table-column-properties style:column-width="6.518cm"/>
    </style:style>
    <style:style style:name="Таблица27.B" style:family="table-column">
      <style:table-column-properties style:column-width="3.454cm"/>
    </style:style>
    <style:style style:name="Таблица27.C" style:family="table-column">
      <style:table-column-properties style:column-width="0.395cm"/>
    </style:style>
    <style:style style:name="Таблица27.D" style:family="table-column">
      <style:table-column-properties style:column-width="6.609cm"/>
    </style:style>
    <style:style style:name="Таблица27.1" style:family="table-row">
      <style:table-row-properties style:min-row-height="0.423cm" fo:keep-together="auto"/>
    </style:style>
    <style:style style:name="Таблица27.A1" style:family="table-cell">
      <style:table-cell-properties style:vertical-align="bottom" fo:padding="0cm" fo:border="none"/>
    </style:style>
    <style:style style:name="Таблица27.B1" style:family="table-cell">
      <style:table-cell-properties style:vertical-align="bottom" fo:padding="0cm" fo:border-left="none" fo:border-right="none" fo:border-top="none" fo:border-bottom="0.5pt solid #00000a"/>
    </style:style>
    <style:style style:name="Таблица27.2" style:family="table-row">
      <style:table-row-properties fo:keep-together="auto"/>
    </style:style>
    <style:style style:name="Таблица27.B2" style:family="table-cell">
      <style:table-cell-properties style:vertical-align="bottom" fo:padding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-1cm"/>
        </style:tab-stops>
      </style:paragraph-properties>
      <style:text-properties style:font-name="Times New Roman" fo:font-weight="bold" style:font-weight-asian="bold"/>
    </style:style>
    <style:style style:name="P5" style:family="paragraph" style:parent-style-name="Standard">
      <style:paragraph-properties>
        <style:tab-stops>
          <style:tab-stop style:position="13.044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3.044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4.344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6.248cm" style:type="right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.049cm" fo:margin-bottom="0cm" style:contextual-spacing="false" fo:line-height="100%" fo:text-align="center" style:justify-single-word="false"/>
    </style:style>
    <style:style style:name="P24" style:family="paragraph" style:parent-style-name="Standard">
      <style:paragraph-properties fo:margin-top="0.049cm" fo:margin-bottom="0cm" style:contextual-spacing="true" fo:line-height="100%" fo:text-align="center" style:justify-single-word="false" fo:keep-with-next="always"/>
    </style:style>
    <style:style style:name="P25" style:family="paragraph" style:parent-style-name="Standard">
      <style:paragraph-properties fo:margin-top="0.049cm" fo:margin-bottom="0cm" style:contextual-spacing="true" fo:line-height="100%" fo:text-align="center" style:justify-single-word="false"/>
    </style:style>
    <style:style style:name="P26" style:family="paragraph" style:parent-style-name="Standard">
      <style:paragraph-properties fo:margin-top="0.049cm" fo:margin-bottom="0cm" style:contextual-spacing="true" fo:line-height="100%" fo:text-align="center" style:justify-single-word="false"/>
      <style:text-properties fo:color="#000000" style:font-name="Times New Roman" fo:font-size="10pt" style:font-size-asian="10pt" style:language-asian="ru" style:country-asian="RU" style:font-size-complex="10pt"/>
    </style:style>
    <style:style style:name="P27" style:family="paragraph" style:parent-style-name="Standard">
      <style:paragraph-properties fo:margin-top="0.049cm" fo:margin-bottom="0.21cm" style:contextual-spacing="false" fo:line-height="100%" fo:text-align="center" style:justify-single-word="false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/>
    </style:style>
    <style:style style:name="P29" style:family="paragraph" style:parent-style-name="Standard" style:list-style-name="WWNum15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31" style:family="paragraph" style:parent-style-name="Standard">
      <style:paragraph-properties fo:margin-top="0cm" fo:margin-bottom="0cm" style:contextual-spacing="true" fo:line-height="100%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Times New Roman"/>
    </style:style>
    <style:style style:name="P3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true" fo:line-height="100%" fo:text-align="end" style:justify-single-word="false"/>
    </style:style>
    <style:style style:name="P38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39" style:family="paragraph" style:parent-style-name="Standard">
      <style:paragraph-properties fo:margin-top="0cm" fo:margin-bottom="0cm" style:contextual-spacing="true" fo:line-height="0.423cm" fo:text-align="justify" style:justify-single-word="false"/>
    </style:style>
    <style:style style:name="P40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top="0cm" fo:margin-bottom="0.049cm" style:contextual-spacing="false" fo:line-height="100%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.049cm" style:contextual-spacing="true" fo:line-height="100%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margin-top="0cm" fo:margin-bottom="0.049cm" style:contextual-spacing="true" fo:line-height="100%" fo:text-align="end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.049cm" style:contextual-spacing="true" fo:line-height="100%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margin-top="0cm" fo:margin-bottom="0.049cm" style:contextual-spacing="true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.049cm" style:contextual-spacing="true" fo:line-height="100%" fo:text-align="end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.249cm" style:auto-text-indent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5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</style:style>
    <style:style style:name="P52" style:family="paragraph" style:parent-style-name="Standard">
      <style:paragraph-properties fo:margin-top="0cm" fo:margin-bottom="0.049cm" style:contextual-spacing="true" fo:line-height="100%"/>
      <style:text-properties style:font-name="Times New Roman" fo:font-size="12pt" style:font-size-asian="12pt" style:font-size-complex="12pt"/>
    </style:style>
    <style:style style:name="P53" style:family="paragraph" style:parent-style-name="Standard" style:master-page-name="Converted1">
      <style:paragraph-properties fo:margin-top="0cm" fo:margin-bottom="0.049cm" style:contextual-spacing="true" fo:line-height="100%" fo:text-align="end" style:justify-single-word="false" style:page-number="auto"/>
    </style:style>
    <style:style style:name="P54" style:family="paragraph" style:parent-style-name="Standard">
      <style:paragraph-properties fo:margin-left="0cm" fo:margin-right="1cm" fo:margin-top="0cm" fo:margin-bottom="0cm" style:contextual-spacing="true" fo:line-height="100%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.101cm" fo:margin-right="0.101cm" fo:margin-top="0cm" fo:margin-bottom="0cm" style:contextual-spacing="true" fo:line-height="100%" fo:text-indent="0cm" style:auto-text-indent="false"/>
    </style:style>
    <style:style style:name="P57" style:family="paragraph" style:parent-style-name="Standard">
      <style:paragraph-properties fo:margin-left="0.101cm" fo:margin-right="0.101cm" fo:margin-top="0cm" fo:margin-bottom="0cm" style:contextual-spacing="true" fo:line-height="100%" fo:text-align="center" style:justify-single-word="false" fo:text-indent="0cm" style:auto-text-indent="false"/>
    </style:style>
    <style:style style:name="P58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.101cm" fo:margin-right="0.101cm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1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0.002cm" fo:margin-top="0cm" fo:margin-bottom="0cm" style:contextual-spacing="true" fo:line-height="100%" fo:text-indent="0cm" style:auto-text-indent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/>
    </style:style>
    <style:style style:name="P64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5" style:family="paragraph" style:parent-style-name="ConsPlusNormal">
      <style:paragraph-properties fo:text-align="justify" style:justify-single-word="false"/>
    </style:style>
    <style:style style:name="P66" style:family="paragraph" style:parent-style-name="ConsPlusNormal" style:list-style-name="WWNum1">
      <style:paragraph-properties fo:text-align="justify" style:justify-single-word="false"/>
    </style:style>
    <style:style style:name="P67" style:family="paragraph" style:parent-style-name="ConsPlusNormal">
      <style:paragraph-properties fo:margin-top="0cm" fo:margin-bottom="0cm" style:contextual-spacing="true" fo:line-height="0.423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8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.951cm" style:auto-text-indent="false"/>
    </style:style>
    <style:style style:name="P69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7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72" style:family="paragraph" style:parent-style-name="western" style:master-page-name="Standard">
      <style:paragraph-properties fo:margin-top="0.049cm" fo:margin-bottom="0cm" style:contextual-spacing="false" fo:text-align="center" style:justify-single-word="false" style:page-number="auto"/>
    </style:style>
    <style:style style:name="P73" style:family="paragraph" style:parent-style-name="western">
      <style:paragraph-properties fo:margin-top="0.049cm" fo:margin-bottom="0cm" style:contextual-spacing="true"/>
    </style:style>
    <style:style style:name="P74" style:family="paragraph" style:parent-style-name="western">
      <style:paragraph-properties fo:margin-top="0.049cm" fo:margin-bottom="0cm" style:contextual-spacing="true" fo:line-height="0.423cm" fo:text-align="justify" style:justify-single-word="false"/>
    </style:style>
    <style:style style:name="P75" style:family="paragraph" style:parent-style-name="western">
      <style:paragraph-properties fo:margin-top="0.049cm" fo:margin-bottom="0cm" style:contextual-spacing="true"/>
      <style:text-properties fo:font-size="14pt" style:font-size-asian="14pt" style:font-size-complex="14pt"/>
    </style:style>
    <style:style style:name="P76" style:family="paragraph" style:parent-style-name="western">
      <style:paragraph-properties fo:margin-top="0.049cm" fo:margin-bottom="0cm" style:contextual-spacing="true" fo:text-align="center" style:justify-single-word="false"/>
    </style:style>
    <style:style style:name="P77" style:family="paragraph" style:parent-style-name="western">
      <style:paragraph-properties fo:margin-top="0.049cm" fo:margin-bottom="0cm" style:contextual-spacing="true"/>
      <style:text-properties fo:font-weight="bold" style:font-weight-asian="bold"/>
    </style:style>
    <style:style style:name="P78" style:family="paragraph" style:parent-style-name="western">
      <style:paragraph-properties fo:margin-top="0.049cm" fo:margin-bottom="0cm" style:contextual-spacing="true"/>
      <style:text-properties style:font-name="Times New Roman" fo:font-size="14pt" style:font-size-asian="14pt" style:font-size-complex="14pt"/>
    </style:style>
    <style:style style:name="P79" style:family="paragraph" style:parent-style-name="western">
      <style:paragraph-properties fo:margin-left="0cm" fo:margin-right="0cm" fo:margin-top="0.049cm" fo:margin-bottom="0cm" style:contextual-spacing="true" fo:text-indent="1.251cm" style:auto-text-indent="false"/>
      <style:text-properties fo:font-size="14pt" style:font-size-asian="14pt" style:font-size-complex="14pt"/>
    </style:style>
    <style:style style:name="P80" style:family="paragraph" style:parent-style-name="western">
      <style:paragraph-properties fo:margin-left="0cm" fo:margin-right="0cm" fo:margin-top="0.049cm" fo:margin-bottom="0cm" style:contextual-spacing="true" fo:text-indent="1.251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western">
      <style:paragraph-properties fo:margin-left="8.26cm" fo:margin-right="0cm" fo:margin-top="0.049cm" fo:margin-bottom="0cm" style:contextual-spacing="true" fo:text-indent="0cm" style:auto-text-indent="false"/>
    </style:style>
    <style:style style:name="P82" style:family="paragraph" style:parent-style-name="western" style:list-style-name="WWNum14">
      <style:paragraph-properties fo:margin-left="0cm" fo:margin-right="0cm" fo:margin-top="0.049cm" fo:margin-bottom="0cm" style:contextual-spacing="true" fo:text-indent="-0.635cm" style:auto-text-indent="false"/>
    </style:style>
    <style:style style:name="P83" style:family="paragraph" style:parent-style-name="western">
      <style:paragraph-properties fo:margin-left="0.635cm" fo:margin-right="0cm" fo:margin-top="0.049cm" fo:margin-bottom="0cm" style:contextual-spacing="true" fo:text-indent="0cm" style:auto-text-indent="false"/>
    </style:style>
    <style:style style:name="P84" style:family="paragraph" style:parent-style-name="List_20_Paragraph" style:list-style-name="WWNum2">
      <style:paragraph-properties fo:margin-top="0cm" fo:margin-bottom="0cm" style:contextual-spacing="true" fo:line-height="100%" fo:text-align="center" style:justify-single-word="false"/>
    </style:style>
    <style:style style:name="P85" style:family="paragraph" style:parent-style-name="List_20_Paragraph" style:list-style-name="WWNum17">
      <style:paragraph-properties fo:margin-top="0cm" fo:margin-bottom="0cm" style:contextual-spacing="true" fo:line-height="100%" fo:text-align="justify" style:justify-single-word="false"/>
    </style:style>
    <style:style style:name="P86" style:family="paragraph" style:parent-style-name="List_20_Paragraph" style:list-style-name="WWNum18">
      <style:paragraph-properties fo:margin-top="0cm" fo:margin-bottom="0cm" style:contextual-spacing="true" fo:line-height="100%" fo:text-align="justify" style:justify-single-word="false"/>
    </style:style>
    <style:style style:name="P8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002cm" style:auto-text-indent="false"/>
    </style:style>
    <style:style style:name="P88" style:family="paragraph" style:parent-style-name="List_20_Paragraph" style:list-style-name="WWNum15">
      <style:paragraph-properties fo:margin-left="0cm" fo:margin-right="0cm" fo:margin-top="0cm" fo:margin-bottom="0cm" style:contextual-spacing="true" fo:line-height="100%" fo:text-align="justify" style:justify-single-word="false" fo:text-indent="-1.27cm" style:auto-text-indent="false"/>
    </style:style>
    <style:style style:name="P89" style:family="paragraph" style:parent-style-name="List_20_Paragraph" style:list-style-name="WWNum17">
      <style:paragraph-properties fo:margin-left="0cm" fo:margin-right="0cm" fo:margin-top="0cm" fo:margin-bottom="0cm" style:contextual-spacing="true" fo:line-height="100%" fo:text-align="justify" style:justify-single-word="false" fo:text-indent="-1.27cm" style:auto-text-indent="false"/>
    </style:style>
    <style:style style:name="P90" style:family="paragraph" style:parent-style-name="List_20_Paragraph" style:list-style-name="WWNum18">
      <style:paragraph-properties fo:margin-left="0cm" fo:margin-right="0cm" fo:margin-top="0cm" fo:margin-bottom="0cm" style:contextual-spacing="true" fo:line-height="100%" fo:text-align="justify" style:justify-single-word="false" fo:text-indent="-1.27cm" style:auto-text-indent="false"/>
    </style:style>
    <style:style style:name="P91" style:family="paragraph" style:parent-style-name="List_20_Paragraph" style:list-style-name="WWNum17">
      <style:paragraph-properties fo:margin-left="0cm" fo:margin-right="0cm" fo:margin-top="0cm" fo:margin-bottom="0.049cm" style:contextual-spacing="true" fo:line-height="100%" fo:text-align="justify" style:justify-single-word="false" fo:text-indent="-1.27cm" style:auto-text-indent="false"/>
    </style:style>
    <style:style style:name="P92" style:family="paragraph" style:parent-style-name="List_20_Paragraph">
      <style:paragraph-properties fo:margin-top="0cm" fo:margin-bottom="0.049cm" style:contextual-spacing="true" fo:line-height="100%" fo:text-align="center" style:justify-single-word="false"/>
    </style:style>
    <style:style style:name="P93" style:family="paragraph" style:parent-style-name="List_20_Paragraph" style:list-style-name="WWNum2">
      <style:paragraph-properties fo:margin-top="0cm" fo:margin-bottom="0.049cm" style:contextual-spacing="true" fo:line-height="100%" fo:text-align="center" style:justify-single-word="false"/>
    </style:style>
    <style:style style:name="P94" style:family="paragraph" style:parent-style-name="List_20_Paragraph" style:list-style-name="WWNum17">
      <style:paragraph-properties fo:margin-left="0.25cm" fo:margin-right="0cm" fo:margin-top="0cm" fo:margin-bottom="0cm" style:contextual-spacing="true" fo:line-height="100%" fo:text-align="justify" style:justify-single-word="false" fo:text-indent="-1.27cm" style:auto-text-indent="false"/>
    </style:style>
    <style:style style:name="P95" style:family="paragraph" style:parent-style-name="List_20_Paragraph" style:list-style-name="WWNum17">
      <style:paragraph-properties fo:margin-left="1.251cm" fo:margin-right="0cm" fo:margin-top="0cm" fo:margin-bottom="0cm" style:contextual-spacing="true" fo:line-height="100%" fo:text-align="justify" style:justify-single-word="false" fo:text-indent="-1.27cm" style:auto-text-indent="false"/>
    </style:style>
    <style:style style:name="P9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</style:style>
    <style:style style:name="P97" style:family="paragraph" style:parent-style-name="List_20_Paragraph">
      <style:paragraph-properties fo:margin-left="0cm" fo:margin-right="0cm" fo:margin-top="0cm" fo:margin-bottom="0.049cm" style:contextual-spacing="true" fo:line-height="100%" fo:text-align="justify" style:justify-single-word="false" fo:text-indent="1.251cm" style:auto-text-indent="false"/>
    </style:style>
    <style:style style:name="P98" style:family="paragraph" style:parent-style-name="List_20_Paragraph" style:list-style-name="WWNum16">
      <style:paragraph-properties fo:margin-left="0cm" fo:margin-right="0cm" fo:margin-top="0cm" fo:margin-bottom="0cm" style:contextual-spacing="true" fo:line-height="100%" fo:text-align="justify" style:justify-single-word="false" fo:text-indent="-1.244cm" style:auto-text-indent="false"/>
    </style:style>
    <style:style style:name="P99" style:family="paragraph" style:parent-style-name="List_20_Paragraph" style:list-style-name="WWNum16">
      <style:paragraph-properties fo:margin-left="0cm" fo:margin-right="0cm" fo:margin-top="0cm" fo:margin-bottom="0cm" style:contextual-spacing="true" fo:line-height="100%" fo:text-align="justify" style:justify-single-word="false" fo:text-indent="-2.487cm" style:auto-text-indent="false"/>
    </style:style>
    <style:style style:name="P100" style:family="paragraph" style:parent-style-name="List_20_Paragraph">
      <style:paragraph-properties fo:margin-left="0.751cm" fo:margin-right="0cm" fo:margin-top="0cm" fo:margin-bottom="0.049cm" style:contextual-spacing="true" fo:line-height="100%" fo:text-align="center" style:justify-single-word="false" fo:text-indent="0cm" style:auto-text-indent="false"/>
    </style:style>
    <style:style style:name="P101" style:family="paragraph" style:parent-style-name="List_20_Paragraph">
      <style:paragraph-properties fo:margin-left="0.751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P102" style:family="paragraph" style:parent-style-name="List_20_Paragraph" style:list-style-name="WWNum6">
      <style:paragraph-properties fo:margin-left="0cm" fo:margin-right="0cm" fo:margin-top="0cm" fo:margin-bottom="0cm" style:contextual-spacing="true" fo:line-height="100%" fo:text-indent="-0.635cm" style:auto-text-indent="false"/>
    </style:style>
    <style:style style:name="P103" style:family="paragraph" style:parent-style-name="List_20_Paragraph" style:list-style-name="WWNum14">
      <style:paragraph-properties fo:margin-left="0cm" fo:margin-right="0cm" fo:margin-top="0cm" fo:margin-bottom="0cm" style:contextual-spacing="true" fo:line-height="100%" fo:text-align="justify" style:justify-single-word="false" fo:text-indent="-0.635cm" style:auto-text-indent="false"/>
    </style:style>
    <style:style style:name="P104" style:family="paragraph" style:parent-style-name="List_20_Paragraph" style:list-style-name="WWNum14">
      <style:paragraph-properties fo:margin-left="0cm" fo:margin-right="0cm" fo:margin-top="0cm" fo:margin-bottom="0cm" style:contextual-spacing="true" fo:line-height="100%" fo:text-indent="-0.635cm" style:auto-text-indent="false"/>
    </style:style>
    <style:style style:name="P105" style:family="paragraph" style:parent-style-name="List_20_Paragraph" style:list-style-name="WWNum14">
      <style:paragraph-properties fo:margin-left="0cm" fo:margin-right="0cm" fo:margin-top="0.049cm" fo:margin-bottom="0cm" style:contextual-spacing="true" fo:line-height="100%" fo:text-indent="-0.635cm" style:auto-text-indent="false"/>
    </style:style>
    <style:style style:name="P106" style:family="paragraph" style:parent-style-name="List_20_Paragraph" style:list-style-name="WWNum12">
      <style:paragraph-properties fo:margin-left="0cm" fo:margin-right="0cm" fo:margin-top="0cm" fo:margin-bottom="0.049cm" style:contextual-spacing="true" fo:line-height="100%" fo:text-align="justify" style:justify-single-word="false" fo:text-indent="-0.635cm" style:auto-text-indent="false"/>
    </style:style>
    <style:style style:name="P107" style:family="paragraph" style:parent-style-name="List_20_Paragraph" style:list-style-name="WWNum12">
      <style:paragraph-properties fo:margin-left="0cm" fo:margin-right="0cm" fo:margin-top="0cm" fo:margin-bottom="0.049cm" style:contextual-spacing="true" fo:line-height="100%" fo:text-indent="-0.635cm" style:auto-text-indent="false"/>
    </style:style>
    <style:style style:name="P108" style:family="paragraph" style:parent-style-name="List_20_Paragraph">
      <style:paragraph-properties fo:margin-left="0cm" fo:margin-right="0cm" fo:margin-top="0cm" fo:margin-bottom="0.049cm" style:contextual-spacing="true" fo:line-height="100%" fo:text-indent="1.249cm" style:auto-text-indent="false"/>
    </style:style>
    <style:style style:name="P109" style:family="paragraph" style:parent-style-name="List_20_Paragraph">
      <style:paragraph-properties fo:margin-left="0cm" fo:margin-right="0cm" fo:margin-top="0cm" fo:margin-bottom="0.049cm" style:contextual-spacing="true" fo:line-height="100%" fo:text-align="justify" style:justify-single-word="false" fo:text-indent="1.249cm" style:auto-text-indent="false"/>
    </style:style>
    <style:style style:name="P110" style:family="paragraph" style:parent-style-name="List_20_Paragraph">
      <style:paragraph-properties fo:margin-left="0cm" fo:margin-right="0cm" fo:margin-top="0cm" fo:margin-bottom="0.049cm" style:contextual-spacing="true" fo:line-height="100%" fo:text-indent="0cm" style:auto-text-indent="false"/>
    </style:style>
    <style:style style:name="P111" style:family="paragraph" style:parent-style-name="List_20_Paragraph">
      <style:paragraph-properties fo:margin-left="0cm" fo:margin-right="0cm" fo:margin-top="0cm" fo:margin-bottom="0.049cm" style:contextual-spacing="true" fo:line-height="100%" fo:text-align="center" style:justify-single-word="false" fo:text-indent="0cm" style:auto-text-indent="false"/>
    </style:style>
    <style:style style:name="P112" style:family="paragraph" style:parent-style-name="List_20_Paragraph">
      <style:paragraph-properties fo:margin-left="0cm" fo:margin-right="0cm" fo:margin-top="0cm" fo:margin-bottom="0.049cm" style:contextual-spacing="true" fo:line-height="100%" fo:text-indent="0cm" style:auto-text-indent="false">
        <style:tab-stops>
          <style:tab-stop style:position="15.346cm"/>
        </style:tab-stops>
      </style:paragraph-properties>
    </style:style>
    <style:style style:name="P113" style:family="paragraph" style:parent-style-name="List_20_Paragraph">
      <style:paragraph-properties fo:margin-left="0cm" fo:margin-right="0cm" fo:margin-top="0cm" fo:margin-bottom="0.049cm" style:contextual-spacing="true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14" style:family="paragraph" style:parent-style-name="List_20_Paragraph">
      <style:paragraph-properties fo:margin-left="0cm" fo:margin-right="0cm" fo:margin-top="0cm" fo:margin-bottom="0.049cm" style:contextual-spacing="tru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5" style:family="paragraph" style:parent-style-name="List_20_Paragraph">
      <style:paragraph-properties fo:margin-left="0cm" fo:margin-right="0cm" fo:margin-top="0cm" fo:margin-bottom="0.049cm" style:contextual-spacing="true" fo:line-height="10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List_20_Paragraph">
      <style:paragraph-properties fo:margin-left="0cm" fo:margin-right="0cm" fo:margin-top="0cm" fo:margin-bottom="0.049cm" style:contextual-spacing="true" fo:line-height="100%" fo:text-align="justify" style:justify-single-word="false" fo:text-indent="1cm" style:auto-text-indent="false"/>
    </style:style>
    <style:style style:name="P117" style:family="paragraph" style:parent-style-name="List_20_Paragraph">
      <style:paragraph-properties fo:margin-left="1.249cm" fo:margin-right="0cm" fo:margin-top="0cm" fo:margin-bottom="0.049cm" style:contextual-spacing="true" fo:line-height="100%" fo:text-indent="0cm" style:auto-text-indent="false"/>
      <style:text-properties style:font-name="Times New Roman" fo:font-size="14pt" style:font-size-asian="14pt" style:font-size-complex="14pt"/>
    </style:style>
    <style:style style:name="P118" style:family="paragraph" style:parent-style-name="List_20_Paragraph">
      <style:paragraph-properties fo:margin-left="1.249cm" fo:margin-right="0cm" fo:margin-top="0cm" fo:margin-bottom="0cm" style:contextual-spacing="true" fo:line-height="100%" fo:text-align="end" style:justify-single-word="false" fo:text-indent="0cm" style:auto-text-indent="false"/>
    </style:style>
    <style:style style:name="P119" style:family="paragraph" style:parent-style-name="List_20_Paragraph">
      <style:paragraph-properties fo:margin-left="0.199cm" fo:margin-right="0.199cm" fo:margin-top="0cm" fo:margin-bottom="0.049cm" style:contextual-spacing="true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120" style:family="paragraph" style:parent-style-name="ConsPlusNonformat">
      <style:paragraph-properties fo:margin-left="0cm" fo:margin-right="-0.191cm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1" style:family="paragraph" style:parent-style-name="ConsPlusNonformat">
      <style:paragraph-properties fo:margin-left="0cm" fo:margin-right="-0.191cm" fo:orphans="2" fo:widows="2" fo:text-indent="0cm" style:auto-text-indent="false"/>
    </style:style>
    <style:style style:name="P122" style:family="paragraph" style:parent-style-name="ConsPlusNonformat">
      <style:paragraph-properties fo:margin-left="-0.191cm" fo:margin-right="0cm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3" style:family="paragraph" style:parent-style-name="ConsPlusNonformat">
      <style:paragraph-properties fo:margin-left="-0.191cm" fo:margin-right="0cm" fo:orphans="2" fo:widows="2" fo:text-indent="0cm" style:auto-text-indent="false"/>
    </style:style>
    <style:style style:name="P124" style:family="paragraph" style:parent-style-name="Normal_20__28_Web_29_" style:list-style-name="WWNum14">
      <style:paragraph-properties fo:margin-left="0cm" fo:margin-right="0cm" fo:margin-top="0.049cm" fo:margin-bottom="0cm" style:contextual-spacing="true" fo:text-indent="-0.635cm" style:auto-text-indent="false"/>
    </style:style>
    <style:style style:name="P125" style:family="paragraph" style:parent-style-name="Frame_20_contents">
      <style:paragraph-properties fo:text-align="center" style:justify-single-word="false"/>
    </style:style>
    <style:style style:name="P126" style:family="paragraph" style:parent-style-name="Frame_20_contents">
      <style:paragraph-properties fo:margin-top="0cm" fo:margin-bottom="0cm" style:contextual-spacing="true" fo:line-height="100%" fo:text-align="center" style:justify-single-word="false"/>
    </style:style>
    <style:style style:name="P12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="Times New Roman" fo:font-size="13.5pt" style:font-size-asian="13.5pt" style:language-asian="ru" style:country-asian="RU" style:font-size-complex="13.5pt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8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9" style:family="text">
      <style:text-properties fo:color="#000000" style:font-name="Times New Roman" fo:font-size="10pt" style:font-size-asian="10pt" style:language-asian="ru" style:country-asian="RU" style:font-size-complex="10pt"/>
    </style:style>
    <style:style style:name="T10" style:family="text">
      <style:text-properties fo:color="#000000" style:font-name="Times New Roman" style:language-asian="ru" style:country-asian="RU"/>
    </style:style>
    <style:style style:name="T11" style:family="text">
      <style:text-properties fo:color="#000000" style:font-name="Times New Roman" fo:font-size="14pt" fo:background-color="#ffffff" style:font-size-asian="14pt" style:font-name-complex="Times New Roman1" style:font-size-complex="14pt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171305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 style:font-style-complex="italic"/>
    </style:style>
    <style:style style:name="T20" style:family="text">
      <style:text-properties style:font-name="Times New Roman" fo:font-size="12pt" officeooo:rsid="00171305" style:font-size-asian="12pt" style:font-size-complex="12pt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font-size="10pt" style:font-size-asian="10pt" style:font-size-complex="10pt"/>
    </style:style>
    <style:style style:name="T27" style:family="text">
      <style:text-properties style:font-name="Times New Roman" fo:font-size="10pt" style:font-size-asian="10pt" style:font-size-complex="10pt" style:font-style-complex="italic"/>
    </style:style>
    <style:style style:name="T28" style:family="text">
      <style:text-properties fo:color="#222222" style:font-name="Times New Roman" fo:font-size="14pt" style:font-size-asian="14pt" style:font-name-complex="Times New Roman1" style:font-size-complex="14pt"/>
    </style:style>
    <style:style style:name="T29" style:family="text">
      <style:text-properties style:font-name="Arial1" fo:font-weight="bold" style:font-weight-asian="bold" style:font-name-complex="Arial2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99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002cm" fo:min-width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none" draw:textarea-vertical-align="top" fo:min-height="4.126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stroke-linejoin="round" draw:fill="none" draw:textarea-vertical-align="top" fo:min-height="0.002cm" fo:min-width="1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7.654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002cm" fo:min-width="1.2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stroke-linejoin="round" draw:fill="none" draw:textarea-vertical-align="top" fo:min-height="1.586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1.783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cm" svg:stroke-color="#000000" draw:stroke-linejoin="round" draw:fill="none" draw:textarea-vertical-align="top" fo:min-height="0.028cm" fo:min-width="10.3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stroke-linejoin="round" draw:fill="none" draw:textarea-vertical-align="top" fo:min-height="1.757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568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cm" svg:stroke-color="#000000" draw:stroke-linejoin="round" draw:fill="none" draw:textarea-vertical-align="top" fo:min-height="0.679cm" fo:min-width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cm" svg:stroke-color="#000000" draw:stroke-linejoin="round" draw:fill="none" draw:textarea-vertical-align="top" fo:min-height="0.679cm" fo:min-width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519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716cm" fo:min-width="2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716cm" fo:min-width="1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686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002cm" fo:min-width="5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fo:min-height="0.542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002cm" fo:min-width="1.6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fo:min-height="0.723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cm" svg:stroke-color="#000000" draw:stroke-linejoin="round" draw:fill="none" draw:textarea-vertical-align="top" fo:min-height="0.714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cm" svg:stroke-color="#000000" draw:stroke-linejoin="round" draw:fill="none" draw:textarea-vertical-align="top" fo:min-height="4.713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002cm" fo:min-width="2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cm" svg:stroke-color="#000000" draw:stroke-linejoin="round" draw:fill="none" draw:textarea-vertical-align="top" fo:min-height="0.395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cm" svg:stroke-color="#000000" draw:stroke-linejoin="round" draw:fill="none" draw:textarea-vertical-align="top" fo:min-height="0.527cm" fo:min-width="1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fo:min-height="0.926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cm" svg:stroke-color="#000000" draw:stroke-linejoin="round" draw:fill="none" draw:textarea-vertical-align="top" fo:min-height="1.328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002cm" fo:min-width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fo:min-height="0.921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cm" svg:stroke-color="#000000" draw:stroke-linejoin="round" draw:fill="none" draw:textarea-vertical-align="top" fo:min-height="7.883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002cm" fo:min-width="3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002cm" fo:min-width="3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503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cm" svg:stroke-color="#000000" draw:stroke-linejoin="round" draw:fill="none" draw:textarea-vertical-align="top" fo:min-height="2.683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cm" svg:stroke-color="#000000" draw:stroke-linejoin="round" draw:fill="none" draw:textarea-vertical-align="top" fo:min-height="0.028cm" fo:min-width="9.9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cm" svg:stroke-color="#000000" draw:stroke-linejoin="round" draw:fill="none" draw:textarea-vertical-align="top" fo:min-height="0.836cm" fo:min-width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826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596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663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.977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text:anchor-type="as-char" svg:y="0cm" draw:z-index="0" draw:name="Рисунок 1" draw:style-name="gr1" draw:text-style-name="P127" svg:width="2.244cm" svg:height="2.943cm"><draw:image xlink:href="Pictures/2000000C000008D200000B93EB13457C.wmf" xlink:type="simple" xlink:show="embed" xlink:actuate="onLoad"><text:p/></draw:image></draw:frame></text:p>
      <text:p text:style-name="P24"><text:span text:style-name="T5">АДМИНИСТРАЦИЯ ТАМБОВСКОЙ ОБЛАСТИ</text:span></text:p>
      <text:p text:style-name="P25"><text:span text:style-name="T5">УПРАВЛЕНИЕ ОБРАЗОВАНИЯ И НАУКИ</text:span></text:p>
      <text:p text:style-name="P25"><text:span text:style-name="T5">ТАМБОВСКОЙ ОБЛАСТИ</text:span></text:p>
      <text:p text:style-name="P26"/>
      <text:p text:style-name="P23"><text:span text:style-name="T5">П Р И К А З</text:span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7"><text:span text:style-name="T9">15.07.2016</text:span></text:p>
          </table:table-cell>
          <table:table-cell table:style-name="Таблица1.A1" office:value-type="string">
            <text:p text:style-name="P27"><text:span text:style-name="T5">г. Тамбов</text:span></text:p>
          </table:table-cell>
          <table:table-cell table:style-name="Таблица1.A1" office:value-type="string">
            <text:p text:style-name="P27"><text:span text:style-name="T10">№ 2066</text:span></text:p>
          </table:table-cell>
        </table:table-row>
      </table:table>
      <text:p text:style-name="P74"><text:span text:style-name="T2">Об утверждении Порядка взаимодействия управления образования и науки области с органами местного самоуправления, осуществляющими управление в сфере образования, и областными государственными образовательными организациями по исполнению мероприятий индивидуальной программы реабилитации или абилитации ребенка – инвалида в части психолого-педагогической реабилитации или абилитации ребенка - инвалида</text:span></text:p>
      <text:p text:style-name="P67"/>
      <text:p text:style-name="P68"><text:span text:style-name="T13">Во исполнение </text:span><text:span text:style-name="T28">Федерального закона от 01.12.2014 №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 </text:span><text:span text:style-name="T13">части 9 статьи 11 федерального закона от 24.11.1995 № 181-ФЗ «О социальной защите инвалидов в Российской Федерации»,</text:span><text:span text:style-name="T14"> приказа Министерства труда и социальной защиты РФ от 15.10. 2015 № 723н «</text:span><text:span text:style-name="T11">Об утверждении формы и порядка предоставления органами исполнительной власти субъектов Российской Федерации, органами местного самоуправления и организациями независимо от их организационно-правовых форм информации об исполнении возложенных на них индивидуальной программой реабилитации или абилитации инвалида и индивидуальной программой реабилитации или абилитации ребенка-инвалида мероприятий в федеральные государственные учреждения медико-социальной экспертизы</text:span><text:span text:style-name="T14">», приказа Министерства труда и социальной защиты РФ от 31.07.2015 №528н «Об утверждении Порядка разработки и реализации индивидуальной программы реабилитации или абилитации индивидуальной программы инвалида, индивидуальной программы реабилитации или абилитации ребенка-инвалида, выдаваемые федеральными государственными учреждениями медико-социальной экспертизы, и их форм», а также</text:span><text:span text:style-name="T13"> на основании Соглашения № 625 от 23.12.2015 «О взаимодействии между управлением образования и науки Тамбовской области и Федеральным казенным учреждением «Главное бюро медико-социальной экспертизы по Тамбовской области» Министерства труда и социальной защиты Российской Федерации по вопросам взаимодействия при оказании государственной услуги по проведению медико-социальной экспертизы» ПРИКАЗЫВАЮ</text:span><text:span text:style-name="T14">:</text:span></text:p>
      <text:list xml:id="list5711572502456880835" text:style-name="WWNum1">
        <text:list-item>
          <text:p text:style-name="P66"><text:span text:style-name="T13">Утвердить: </text:span></text:p>
        </text:list-item>
      </text:list>
      <text:p text:style-name="P28"><text:soft-page-break/><text:a xlink:type="simple" xlink:href="#Par579"><text:span text:style-name="T15">Порядок</text:span></text:a><text:span text:style-name="T15"> взаимодействия управления образования и науки области с органами местного самоуправления, осуществляющими управление в сфере образования, областными государственными образовательными организациями по исполнению мероприятий индивидуальной программы реабилитации или абилитации ребенка – инвалида в части психолого-педагогической реабилитации или абилитации ребенка - инвалида (далее – Порядок) согласно приложению № 1;</text:span></text:p>
      <text:p text:style-name="P87"><text:span text:style-name="T15">Форму предоставления информации об исполнении органами местного самоуправления, осуществляющими управление в сфере образования, областными государственными образовательными организациями мероприятий индивидуальной программы реабилитации или абилитации ребенка-инвалида в части психолого-педагогической реабилитации или абилитации ребенка-инвалида (далее - Форма) согласно приложению № 2.</text:span></text:p>
      <text:list xml:id="list8199814559267889096" text:style-name="WWNum15">
        <text:list-item>
          <text:p text:style-name="P29"><text:span text:style-name="T15">Руководителям областных государственных образовательных организаций обеспечить реализацию мероприятий индивидуальной программы реабилитации или абилитации (далее – ИПРА) ребенка-инвалида в соответствии с Порядком.</text:span></text:p>
        </text:list-item>
        <text:list-item>
          <text:p text:style-name="P29"><text:span text:style-name="T15">Рекомендовать руководителям органов местного самоуправления, осуществляющих управление в сфере образования (далее – ОМСУ в сфере образования):</text:span></text:p>
          <text:list>
            <text:list-item>
              <text:p text:style-name="P88"><text:span text:style-name="T15">организовать работу по исполнению мероприятий ИПРА ребенка-инвалида в соответствии с Порядком;</text:span></text:p>
            </text:list-item>
          </text:list>
        </text:list-item>
      </text:list>
      <text:p text:style-name="P30"><text:span text:style-name="T15">3.2.<text:tab/>разработать Порядок взаимодействия ОМСУ в сфере образования с подведомственными образовательными организациями по реализации Перечня мероприятий и обмену информацией об исполнении мероприятий ИПРА ребенка-инвалида;</text:span></text:p>
      <text:p text:style-name="P69"><text:span text:style-name="T13">4. Разместить приказ на официальном сайте управления образования и науки области http://obraz.tmbreg.ru/.</text:span></text:p>
      <text:p text:style-name="P70"><text:span text:style-name="T13">5. Контроль за исполнением настоящего приказа возложить на заместителя начальника управления М.В. Быкову.</text:span></text:p>
      <text:p text:style-name="P71"/>
      <text:p text:style-name="P64"/>
      <text:p text:style-name="P71"/>
      <text:p text:style-name="P71"/>
      <text:p text:style-name="P71"/>
      <text:p text:style-name="P71"/>
      <text:p text:style-name="P65"><text:span text:style-name="T13">Начальник управления <text:s text:c="57"/>Н.Е.Астафьева</text:span></text:p>
      <text:p text:style-name="P31"/>
      <text:p text:style-name="P32"/>
      <text:p text:style-name="P32"/>
      <text:p text:style-name="P32"/>
      <text:p text:style-name="P32"/>
      <text:p text:style-name="P32"/>
      <text:p text:style-name="P79"/>
      <text:p text:style-name="P80"/>
      <text:p text:style-name="P37"><text:soft-page-break/><text:span text:style-name="T15">Приложение №1</text:span></text:p>
      <text:p text:style-name="P37"><text:span text:style-name="T15">к приказу управления образования </text:span></text:p>
      <text:p text:style-name="P37"><text:span text:style-name="T15">и науки области</text:span></text:p>
      <text:p text:style-name="P37"><text:span text:style-name="T15">от </text:span><text:span text:style-name="T16">15.07.2016 № 2066</text:span></text:p>
      <text:p text:style-name="P3"/>
      <text:p text:style-name="P38"><text:span text:style-name="T17">ПОРЯДОК</text:span></text:p>
      <text:p text:style-name="P34"/>
      <text:p text:style-name="P39"><text:span text:style-name="T17">взаимодействия управления образования и науки области с органами местного самоуправления, осуществляющими управление в сфере образования, областными государственными образовательными организациями по исполнению мероприятий индивидуальной программы реабилитации или абилитации ребенка – инвалида в части психолого-педагогической реабилитации или абилитации ребенка - инвалида</text:span></text:p>
      <text:p text:style-name="P33"/>
      <text:list xml:id="list1240338317823330973" text:style-name="WWNum2">
        <text:list-item>
          <text:p text:style-name="P84"><text:span text:style-name="T17">Общие положения</text:span></text:p>
        </text:list-item>
      </text:list>
      <text:p text:style-name="P40"/>
      <text:p text:style-name="P42"><text:span text:style-name="T15">1. <text:tab/>Настоящий Порядок определяет алгоритм взаимодействия управления образования и науки области (далее – Управление) с органами местного самоуправления, осуществляющими управление в сфере образования (далее – ОМСУ в сфере образования) и областными государственными образовательными организациями (далее - областные организации) по исполнению мероприятий индивидуальной программы реабилитации или абилитации ребенка – инвалида (далее – ИПРА ребенка-инвалида) по психолого-педагогической реабилитации или абилитации ИПРА ребенка-инвалида.</text:span></text:p>
      <text:p text:style-name="P42"><text:span text:style-name="T15">2. <text:tab/>Настоящий Порядок разработан в соответствии с:</text:span></text:p>
      <text:p text:style-name="P42"><text:span text:style-name="T15">- Федеральным законом от 24.11.1995 № 181-ФЗ «О социальной защите инвалидов в Российской Федерации»;</text:span></text:p>
      <text:p text:style-name="P42"><text:span text:style-name="T15">- приказом Министерства труда и социальной защиты Российской Федерации от 31.07.2015 № 528н «Об утверждении Порядка разработки и реализации индивидуальной программы реабилитации или абилитации инвалида, индивидуальной программы реабилитации или абилитации ребенка-инвалида, выдаваемых федеральными государственными учреждениями медико-социальной экспертизы, и их форм»;</text:span></text:p>
      <text:p text:style-name="P42"><text:span text:style-name="T15">- приказом Министерства труда и социальной защиты Российской Федерации от 15.10.2015 № 723н «Об утверждении формы и Порядка предоставления органами исполнительной власти субъектов Российской Федерации, органами местного самоуправления и организациями независимо от их организационно-правовых форм информации об исполнении возложенных на них индивидуальной программой реабилитации или абилитации инвалида и индивидуальной программой реабилитации или абилитации ребенка-инвалида мероприятий в федеральные государственные учреждения медико-социальной экспертизы»;</text:span></text:p>
      <text:p text:style-name="P42"><text:span text:style-name="T15">- соглашением №625 от 23.12.2015 «О взаимодействии между Управлением образования и науки Тамбовской области и Федеральным </text:span><text:soft-page-break/><text:span text:style-name="T15">казенным учреждением «Главное бюро медико-социальной экспертизы по Тамбовской области» Министерства труда и социальной защиты Российской Федерации по вопросам взаимодействия при оказании государственной услуги по проведению медико-социальной экспертизы».</text:span></text:p>
      <text:p text:style-name="P42"><text:span text:style-name="T15">3.<text:tab/>Специалисты ФКУ «Главное бюро медико-социальной экспертизы по Тамбовской области» (далее – Бюро МСЭ) информируют ребенка-инвалида и/или его родителя (законного представителя) о целях, задачах и социально-правовых последствиях реабилитационно-абилитационных мероприятий при получении государственной услуги по проведению медико-социальной экспертизы. </text:span></text:p>
      <text:p text:style-name="P42"><text:span text:style-name="T15">ИПРА ребенка-инвалида доводится до сведения ребенка – инвалида и/или его родителей (законных представителей) в доступной форме.</text:span></text:p>
      <text:p text:style-name="P42"><text:span text:style-name="T15">Обмен данными между Бюро МСЭ и Управлением осуществляется при наличии согласия ребенка-инвалида и/или его родителей (законных представителей) на обработку его персональных данных. Ответственность за получение согласия в письменной форме на обработку персональных данных возлагается на Бюро МСЭ.</text:span></text:p>
      <text:p text:style-name="P42"><text:span text:style-name="T15">4.<text:tab/>Выписка из ИПРА ребенка-инвалида выдается ребенку-инвалиду и/или его родителям (законным представителям) специалистами Бюро МСЭ.</text:span></text:p>
      <text:p text:style-name="P48"><text:span text:style-name="T15">Бюро МСЭ направляет Выписку из ИПРА ребенка-инвалида в Управление по защищенному каналу связи с помощью Автоматизированной информационной системы Федерального бюро медико-социальной экспертизы подсистемы «Взаимодействие с ФБ МСЭ» не позднее 3-х рабочих дней с даты выдачи ИПРА ребенка-инвалида.</text:span></text:p>
      <text:p text:style-name="P69"><text:span text:style-name="T13">5.<text:tab/>Обмен информацией между Управлением, ОМСУ в сфере образования и областными организациями осуществляется с помощью доступа в информационную систему «Сведения об исполнении мероприятий в рамках индивидуальных программ реабилитации и абилитации инвалидов и детей-инвалидов (ИПРА)», а при отсутствии доступа к информационной системе - на бумажном носителе за подписью руководителя ОМСУ, областной организации согласно Форме (приложение № 2).</text:span></text:p>
      <text:p text:style-name="P48"><text:span text:style-name="T15">6.<text:tab/>Обработка Выписок из ИПРА ребенка-инвалида и информация об исполнении (неисполнении) мероприятий, предусмотренных ИПРА ребенка-инвалида, осуществляется с соблюдением требований законодательства Российской Федерации в области защиты персональных данных.</text:span></text:p>
      <text:p text:style-name="P48"><text:span text:style-name="T15">7.<text:tab/>Родители (законные представители) ребенка-инвалида при обращении в Управление, ОМСУ в сфере образования для разработки Перечня мероприятий ИПРА ребенка-инвалида, предоставляют следующие документы:</text:span></text:p>
      <text:p text:style-name="P48"><text:span text:style-name="T15">документ, удостоверяющий личность;</text:span></text:p>
      <text:p text:style-name="P48"><text:span text:style-name="T15">карта ИПРА ребенка-инвалида;</text:span></text:p>
      <text:p text:style-name="P48"><text:span text:style-name="T15">заключение центральной (территориальной) психолого-медико-педагогической комиссии.</text:span></text:p>
      <text:list xml:id="list164842985171710" text:continue-numbering="true" text:style-name="WWNum2">
        <text:list-item>
          <text:p text:style-name="P93"><text:span text:style-name="T17">Порядок исполнения мероприятий ИПРА в части психолого-педагогической реабилитации или абилитации ребенка-</text:span><text:soft-page-break/><text:span text:style-name="T17">инвалида органами местного самоуправления, осуществляющими управление в сфере образования</text:span></text:p>
        </text:list-item>
      </text:list>
      <text:list xml:id="list8541788316693456973" text:style-name="WWNum17">
        <text:list-item>
          <text:p text:style-name="P85"><text:span text:style-name="T15">Управление при получения Выписки из ИПРА ребенка – инвалида:</text:span></text:p>
          <text:list>
            <text:list-item>
              <text:p text:style-name="P89"><text:span text:style-name="T15">в 3-х дневный срок организует работу по разработке Перечня мероприятий ИПРА ребенка-инвалида:</text:span></text:p>
              <text:list>
                <text:list-item>
                  <text:p text:style-name="P94"><text:span text:style-name="T15">направляет запрос в Центральную психолого-медико-педагогическую комиссию Тамбовской области (далее – ЦПМПК) с целью уточнения рекомендаций по организации обучения и психолого-педагогического сопровождения ребенка-инвалида.</text:span></text:p>
                </text:list-item>
              </text:list>
            </text:list-item>
          </text:list>
        </text:list-item>
      </text:list>
      <text:p text:style-name="P47"><text:span text:style-name="T15">ЦПМПК предоставляет информацию в течение 1 дня с момента получения запроса.</text:span></text:p>
      <text:list xml:id="list164842987161600" text:continue-numbering="true" text:style-name="WWNum17">
        <text:list-item>
          <text:list>
            <text:list-item>
              <text:list>
                <text:list-item>
                  <text:p text:style-name="P95"><text:span text:style-name="T15">назначает исполнителей и сроки исполнения мероприятий;</text:span></text:p>
                </text:list-item>
              </text:list>
            </text:list-item>
            <text:list-item>
              <text:p text:style-name="P91"><text:span text:style-name="T15">направляет Выписку из ИПРА ребенка-инвалида в ОМСУ в сфере образования по месту жительства ребенка-инвалида (указанному в Выписке) для организации работы по реализации мероприятий ИПРА ребенка-инвалида;</text:span></text:p>
            </text:list-item>
            <text:list-item>
              <text:p text:style-name="P89"><text:span text:style-name="T15">ведет учет исполнения мероприятий ИПРА ребенка-инвалида;</text:span></text:p>
            </text:list-item>
          </text:list>
        </text:list-item>
      </text:list>
      <text:p text:style-name="P51"><text:span text:style-name="T15">1.4. <text:tab/>формирует информацию об исполнении (неисполнении) мероприятий ИПРА детей-инвалидов по психолого-педагогической реабилитации или абилитации и направляет ее в Бюро МСЭ не позднее одного месяца до окончания срока действия ИПРА ребенка-инвалида.</text:span></text:p>
      <text:p text:style-name="P42"><text:span text:style-name="T15">2.<text:tab/>ОМСУ в сфере образования при получении Выписки из ИПРА ребенка-инвалида от Управления и/или при непосредственном обращении ребенка-инвалида и/или его родителей (законных представителей):</text:span></text:p>
      <text:p text:style-name="P42"><text:span text:style-name="T15">2.1.<text:tab/>назначает для постоянной работы ответственного специалиста по работе с Выписками из ИПРА ребенка-инвалида;</text:span></text:p>
      <text:p text:style-name="P50"><text:span text:style-name="T15">2.2.<text:tab/>организует работу по информированию детей-инвалидов и/или их родителей (законных представителей), в отношении которых поступили Выписки из ИПРА;</text:span></text:p>
      <text:p text:style-name="P42"><text:span text:style-name="T15">2.3.<text:tab/>разрабатывает Перечень мероприятий по исполнению ИПРА ребенка-инвалида в 2-х дневный срок с использованием примерного Перечня мероприятий</text:span><text:span text:style-name="T17"> </text:span><text:span text:style-name="T15">по реализации ИПРА ребенка-инвалида, согласно приложению №1 к настоящему Порядку;</text:span></text:p>
      <text:p text:style-name="P42"><text:span text:style-name="T15">2.4.<text:tab/>назначает исполнителя Перечня мероприятий;</text:span></text:p>
      <text:p text:style-name="P42"><text:span text:style-name="T15">2.5.<text:tab/>согласовывает Перечень мероприятий с Управлением и доводит до его сведения исполнителей.</text:span></text:p>
      <text:p text:style-name="P51"><text:span text:style-name="T15">Исполнителями Перечня мероприятий являются муниципальные образовательные организации и другие организации, осуществляющие образовательную деятельность или оказывающие услуги по психолого-педагогическому сопровождению детей (далее – организации);</text:span></text:p>
      <text:list xml:id="list1555852058595040568" text:style-name="WWNum18">
        <text:list-item>
          <text:list>
            <text:list-item>
              <text:p text:style-name="P90"><text:span text:style-name="T15">в случае, если ребенок-инвалид получает образование в форме семейного образования, ОМСУ в сфере образования разрабатывает Перечень мероприятий, доводит Перечень мероприятий до сведения ребенка-инвалида и/или его родителей (законных представителей) в течение 5 календарных дней с даты разработки Перечня мероприятий и, в случае согласия, </text:span><text:soft-page-break/><text:span text:style-name="T15">организует работу по реализации Перечня мероприятий, либо рекомендует ребенку-инвалиду и/или его родителям (законным представителям) организации для получения психолого-педагогической реабилитации или абилитации;</text:span></text:p>
            </text:list-item>
            <text:list-item>
              <text:p text:style-name="P90"><text:span text:style-name="T15">если ребенок-инвалид и/или его родители (законные представители) отказываются от того или иного вида, формы и объема Перечня мероприятий или полностью от реализации Перечня мероприятий, то оформляется письменный отказ и информация о неисполнении мероприятий ИПРА ребенка-инвалида направляется в Управление, с указанием причины неисполнения;</text:span></text:p>
            </text:list-item>
            <text:list-item>
              <text:p text:style-name="P90"><text:span text:style-name="T15">формирует информацию об исполнении (неисполнении) мероприятий ИПРА ребенка-инвалида;</text:span></text:p>
            </text:list-item>
            <text:list-item>
              <text:p text:style-name="P90"><text:span text:style-name="T15">в случае необращения ребенка-инвалида и/или его родителей (законных представителей) для согласования Перечня мероприятий в ОМСУ в сфере образования, либо отсутствия их по адресу, указанному в Выписке из ИПРА ребенка-инвалида, по истечении 7 календарных дней со дня получения Выписки из ИПРА ребенка-инвалида, направляет информацию в Управление;</text:span></text:p>
            </text:list-item>
            <text:list-item>
              <text:p text:style-name="P90"><text:span text:style-name="T15">проводит промежуточный контроль за выполнением Перечня мероприятий исполнителями не менее 2 раз в течение срока исполнения мероприятий ИПРА ребенка-инвалида (при сроке действия ИПРА ребенка-инвалида более года).</text:span></text:p>
            </text:list-item>
            <text:list-item>
              <text:p text:style-name="P86"><text:span text:style-name="T15">ведет учет исполнения мероприятий ИПРА ребенка-инвалида.</text:span></text:p>
            </text:list-item>
          </text:list>
        </text:list-item>
      </text:list>
      <text:p text:style-name="P96"><text:span text:style-name="T15">3.<text:tab/>Руководитель организации при получении Перечня мероприятий от ОМСУ в сфере образования:</text:span></text:p>
      <text:p text:style-name="P51"><text:span text:style-name="T15">3.1.<text:tab/>назначает для постоянной работы ответственного специалиста по работе с Выписками из ИПРА ребенка-инвалида (не ниже заместителя директора – для образовательной организации; старшего воспитателя – для дошкольной образовательной организации);</text:span></text:p>
      <text:p text:style-name="P42"><text:span text:style-name="T15">3.2.<text:tab/>в течение 3-х дней с даты получения Перечня мероприятий согласовывает его с ребенком-инвалидом и/или с его родителями (законными представителями);</text:span></text:p>
      <text:p text:style-name="P42"><text:span text:style-name="T15">3.3.<text:tab/>при согласии ребенка-инвалида и/или его родителей (законных представителей) с предложенным Перечнем мероприятий организует работу по реализации Перечня мероприятий и направляет в ОМСУ в сфере образования информацию об исполнении мероприятий ИПРА в течение 7 дней с даты исполнения мероприятий, но не позднее 45 календарных дней до окончания действия ИПРА ребенка-инвалида;</text:span></text:p>
      <text:p text:style-name="P42"><text:span text:style-name="T15">3.4.<text:tab/>в случае отказа ребенка – инвалида и/или его родителя (законного представителя) от того или иного вида, формы и объема Перечня мероприятий или полностью от реализации Перечня мероприятий организация оформляет письменный отказ, и направляет информацию в ОМСУ в сфере образования.</text:span></text:p>
      <text:p text:style-name="P42"><text:span text:style-name="T15">4. Порядок взаимодействия Управления и ОМСУ в сфере образования представлен блок-схемой согласно приложению №2 к настоящему Порядку.</text:span></text:p>
      <text:p text:style-name="P44"/>
      <text:p text:style-name="P49"><text:soft-page-break/><text:span text:style-name="T17">III. Порядок исполнения мероприятий ИПРА в части психолого-педагогической реабилитации или абилитации ребенка-инвалида областными государственными образовательными организациями</text:span></text:p>
      <text:list xml:id="list5387503831370056297" text:style-name="WWNum16">
        <text:list-item>
          <text:p text:style-name="P98"><text:span text:style-name="T15">Управление при получении выписки из ИПРА ребенка – инвалида от Бюро МСЭ:</text:span></text:p>
          <text:list>
            <text:list-item>
              <text:p text:style-name="P99"><text:span text:style-name="T15">направляет Выписку из ИПРА в областную организацию, в которой обучается ребенок-инвалид, с указанием срока исполнения мероприятий для организации работы по реализации ИПРА ребенка-инвалида;</text:span></text:p>
            </text:list-item>
          </text:list>
        </text:list-item>
      </text:list>
      <text:p text:style-name="P50"><text:span text:style-name="T15">1.2.<text:tab/>проводит промежуточный контроль за выполнением Перечня мероприятий ИПРА ребенка-инвалида не менее 2 раз в течение срока исполнения Перечня мероприятий ИПРА ребенка-инвалида (при сроке действия ИПРА ребенка - инвалида более года);</text:span></text:p>
      <text:p text:style-name="P48"><text:span text:style-name="T15">1.3.<text:tab/>формирует информацию об исполнении (неисполнении) мероприятий ИПРА детей-инвалидов и направляет ее в Бюро МСЭ в срок не позднее одного месяца до окончания срока действия ИПРА ребенка-инвалида.</text:span></text:p>
      <text:p text:style-name="P42"><text:span text:style-name="T15">2.<text:tab/>Областная организация при получении Выписки из ИПРА ребенка-инвалида от Управления:</text:span></text:p>
      <text:p text:style-name="P42"><text:span text:style-name="T15">2.1.<text:tab/>разрабатывает Перечень мероприятий и согласовывает его с Управлением;</text:span></text:p>
      <text:p text:style-name="P42"><text:span text:style-name="T15">2.2.<text:tab/>в течение 3-х дней с даты согласования Перечня мероприятий с Управлением, доводит Перечень мероприятий до сведения ребенка-инвалида и/или его родителей (законных представителей);</text:span></text:p>
      <text:p text:style-name="P42"><text:span text:style-name="T15">2.3.<text:tab/>при согласии ребенка-инвалида и/или его родителей (законных представителей) с Перечнем мероприятий организует работу по реализации Перечня мероприятий и направляет в Управление информацию об исполнении мероприятий ИПРА ребенка-инвалида в течение 5 дней с даты исполнения мероприятий, но не позднее 45 календарных дней до окончания действия ИПРА ребенка-инвалида;</text:span></text:p>
      <text:p text:style-name="P42"><text:span text:style-name="T15">2.4.<text:tab/>в случае отказа ребенка – инвалида и/или родителя (законного представителя) от того или иного вида, формы и объема Перечня мероприятий областная организация оформляет письменный отказ, и направляет информацию в Управление;</text:span></text:p>
      <text:p text:style-name="P47"><text:span text:style-name="T15">2.5. ведет учет исполнения мероприятий ИПРА ребенка-инвалида.</text:span></text:p>
      <text:p text:style-name="P42"><text:span text:style-name="T15">3. Порядок взаимодействия Управления и областной организацией представлен блок-схемой согласно приложению №3 к настоящему Порядку.</text:span></text:p>
      <text:p text:style-name="P45"/>
      <text:p text:style-name="P52"/>
      <text:p text:style-name="P53"><text:span text:style-name="T18">Приложение №1</text:span></text:p>
      <text:p text:style-name="P37"><text:span text:style-name="T12">к Порядку взаимодействия управления образования и науки области</text:span></text:p>
      <text:p text:style-name="P37"><text:span text:style-name="T12"><text:s/>с органами местного самоуправления, </text:span></text:p>
      <text:p text:style-name="P37"><text:span text:style-name="T12">осуществляющими управление в сфере образования</text:span></text:p>
      <text:p text:style-name="P37"><text:span text:style-name="T12"><text:s/>и областными государственными образовательными организациями </text:span></text:p>
      <text:p text:style-name="P37"><text:span text:style-name="T12">по исполнению мероприятий индивидуальной программы </text:span></text:p>
      <text:p text:style-name="P37"><text:span text:style-name="T12">реабилитации или абилитации ребенка – инвалида </text:span></text:p>
      <text:p text:style-name="P37"><text:span text:style-name="T12">в части психолого-педагогической реабилитации или абилитации </text:span></text:p>
      <text:p text:style-name="P37"><text:span text:style-name="T12">ребенка – инвалида</text:span></text:p>
      <text:p text:style-name="P35"/>
      <text:p text:style-name="P100"><text:span text:style-name="T17">Примерный Перечень мероприятий по реализации индивидуальной программы реабилитации или абилитации ребенка-инвалида</text:span></text:p>
      <text:p text:style-name="P101"><text:span text:style-name="T18">(заполняется на основании заключения ПМПК, ТПМПК):</text:span></text:p>
      <text:p text:style-name="P76"><text:span text:style-name="T3">Рекомендации по условиям организации обучения:</text:span></text:p>
      <text:list xml:id="list4515413416750191304" text:style-name="WWNum6">
        <text:list-item>
          <text:p text:style-name="P102"><text:span text:style-name="T17">Общеобразовательная программа обучения:</text:span></text:p>
        </text:list-item>
      </text:list>
      <text:list xml:id="list2485386995991404222" text:style-name="WWNum14">
        <text:list-item>
          <text:list>
            <text:list-item>
              <text:p text:style-name="P103"><text:span text:style-name="T18">Дошкольное образование, начальное общее образование, основное общее образование; среднее общее образования;</text:span></text:p>
            </text:list-item>
            <text:list-item>
              <text:p text:style-name="P104"><text:span text:style-name="T18">Форма обучения (очная, очно/заочная, заочная, на дому);</text:span></text:p>
            </text:list-item>
            <text:list-item>
              <text:p text:style-name="P104"><text:span text:style-name="T18">Режим реализации образовательной программы (с ограничением во времени/без ограничения во времени);</text:span></text:p>
            </text:list-item>
          </text:list>
        </text:list-item>
        <text:list-item>
          <text:p text:style-name="P82"><text:span text:style-name="T3">Адаптированная образовательная программа для детей с: </text:span></text:p>
        </text:list-item>
      </text:list>
      <text:p text:style-name="P73">2.1.нарушением слуха;</text:p>
      <text:p text:style-name="P73">2.2.нарушением зрения; </text:p>
      <text:p text:style-name="P73">2.3.нарушением речи; </text:p>
      <text:p text:style-name="P73">2.4.нарушением опорно-двигательного аппарата; </text:p>
      <text:p text:style-name="P73">2.5.задержкой психического развития; </text:p>
      <text:p text:style-name="P73">2.6.нарушением РАС (расстройство аутистического спектра); </text:p>
      <text:p text:style-name="P73">2.7.умственной отсталостью (легкая, умеренная); </text:p>
      <text:p text:style-name="P73">2.8.специальная индивидуальная программа развития (СИПР).</text:p>
      <text:p text:style-name="P73"><text:span text:style-name="T4">3.<text:tab/>Профессиональное образование: среднее профессиональное образование</text:span></text:p>
      <text:p text:style-name="P77"/>
      <text:p text:style-name="P83"><text:span text:style-name="T3">Специальные педагогические условия для получения образования:</text:span></text:p>
      <text:list xml:id="list164843003184104" text:continue-numbering="true" text:style-name="WWNum14">
        <text:list-item>
          <text:list>
            <text:list-item>
              <text:p text:style-name="P124">использование специальных учебников, учебных пособий, наглядного материала;</text:p>
            </text:list-item>
            <text:list-item>
              <text:p text:style-name="P124">использование специальных технических средств (звукоусиливающая аппаратура;<text:span text:style-name="T29"> </text:span>прибор для письма и чтения по системе Брайля, оптическая аппаратура и др.);</text:p>
            </text:list-item>
            <text:list-item>
              <text:p text:style-name="P124">предоставление услуг ассистента (помощника), тьютера и прочее.</text:p>
            </text:list-item>
            <text:list-item>
              <text:p text:style-name="P105"><text:span text:style-name="T7">обеспечение беспрепятственного доступа в здание (создание безбарьерной среды</text:span><text:span text:style-name="T8">)</text:span></text:p>
            </text:list-item>
          </text:list>
        </text:list-item>
      </text:list>
      <text:p text:style-name="P92"><text:span text:style-name="T17">Психологическая помощь, оказываемая в образовательной организации:</text:span></text:p>
      <text:list xml:id="list6047712483464853739" text:style-name="WWNum12">
        <text:list-item>
          <text:p text:style-name="P106"><text:span text:style-name="T22">Психолого-педагогическое консультирование ребенка-инвалида и его семьи по вопросам:</text:span><text:span text:style-name="T18"> психологическая диагностика, психологическая коррекция, профессиональное информирование, профессиональное консультирование, индивидуальные консультации, беседы, психологический тренинг и другое;</text:span></text:p>
        </text:list-item>
        <text:list-item>
          <text:p text:style-name="P107"><text:span text:style-name="T22">Педагогическая коррекция: </text:span></text:p>
        </text:list-item>
      </text:list>
      <text:p text:style-name="P108"><text:span text:style-name="T18">проведение индивидуальных, групповых занятий с педагогом-психологом, учителем-логопедом, учителем-дефектологом, тифлопедагогом, сурдопедагогом, олигофренопедагогом и пр.</text:span></text:p>
      <text:list xml:id="list164843006163738" text:continue-numbering="true" text:style-name="WWNum12">
        <text:list-item>
          <text:p text:style-name="P107"><text:span text:style-name="T22">Психолого-педагогическое сопровождение:</text:span></text:p>
        </text:list-item>
      </text:list>
      <text:p text:style-name="P109"><text:span text:style-name="T18">сопровождение педагога-психолога, учителя-логопеда, учителя-дефектолога, тифлопедагога, сурдопедагога, олигофренопедагога и пр.</text:span></text:p>
      <text:p text:style-name="P111"><text:soft-page-break/><text:span text:style-name="T17">Профессиональная ориентация, оказываемая в образовательной организации</text:span><text:span text:style-name="T22">:</text:span></text:p>
      <text:p text:style-name="P116"><text:span text:style-name="T6">профессиональное просвещение (профинформация, профпропаганда и профагитация);</text:span></text:p>
      <text:p text:style-name="P109"><text:span text:style-name="T6">предварительная профессиональная диагностика;</text:span></text:p>
      <text:p text:style-name="P109"><text:span text:style-name="T6">профессиональная консультация;</text:span></text:p>
      <text:p text:style-name="P97"><text:span text:style-name="T7">профессиональный отбор (подбор);</text:span></text:p>
      <text:p text:style-name="P97"><text:span text:style-name="T7">социально-профессиональная адаптация;</text:span></text:p>
      <text:p text:style-name="P97"><text:span text:style-name="T7">профессиональное воспитание и другое.</text:span></text:p>
      <text:p text:style-name="P117"/>
      <text:p text:style-name="P117"/>
      <text:p text:style-name="P117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18"><text:soft-page-break/><text:span text:style-name="T18">Приложение №2</text:span></text:p>
      <text:p text:style-name="P37"><text:span text:style-name="T18">к Порядку взаимодействия управления образования и науки области</text:span></text:p>
      <text:p text:style-name="P37"><text:span text:style-name="T18"><text:s/>с органами местного самоуправления, </text:span></text:p>
      <text:p text:style-name="P37"><text:span text:style-name="T18">осуществляющими управление в сфере образования,</text:span></text:p>
      <text:p text:style-name="P37"><text:span text:style-name="T18"><text:s/>и областными государственными образовательными организациями </text:span></text:p>
      <text:p text:style-name="P37"><text:span text:style-name="T18">по исполнению мероприятий индивидуальной программы </text:span></text:p>
      <text:p text:style-name="P37"><text:span text:style-name="T18">реабилитации или абилитации ребенка – инвалида </text:span></text:p>
      <text:p text:style-name="P37"><text:span text:style-name="T18">в части психолого-педагогической реабилитации или абилитации </text:span></text:p>
      <text:p text:style-name="P37"><draw:custom-shape text:anchor-type="paragraph" draw:z-index="1" draw:style-name="gr2" svg:width="0.671cm" svg:height="0.003cm" svg:x="0.201cm" svg:y="9.756cm"><text:p/><draw:enhanced-geometry svg:viewBox="0 0 21600 21600" draw:type="mso-spt32" draw:enhanced-path="M 0 0 L 21600 21600 N"/></draw:custom-shape><draw:custom-shape text:anchor-type="paragraph" draw:z-index="2" draw:style-name="gr3" svg:width="0.003cm" svg:height="4.127cm" svg:x="-0.771cm" svg:y="6.23cm"><text:p/><draw:enhanced-geometry svg:viewBox="0 0 21600 21600" draw:type="mso-spt32" draw:enhanced-path="M 0 0 L 21600 21600 N"/></draw:custom-shape><draw:custom-shape text:anchor-type="paragraph" draw:z-index="3" draw:style-name="gr4" svg:width="1.645cm" svg:height="0.003cm" svg:x="-0.771cm" svg:y="10.354cm"><text:p/><draw:enhanced-geometry svg:viewBox="0 0 21600 21600" draw:type="mso-spt32" draw:enhanced-path="M 0 0 L 21600 21600 N"/></draw:custom-shape><draw:custom-shape text:anchor-type="paragraph" draw:z-index="4" draw:style-name="gr5" svg:width="0.003cm" svg:height="7.654cm" svg:x="1.647cm" svg:y="10.844cm"><text:p/><draw:enhanced-geometry svg:viewBox="0 0 21600 21600" draw:type="mso-spt32" draw:enhanced-path="M 0 0 L 21600 21600 N"/></draw:custom-shape><draw:custom-shape text:anchor-type="paragraph" draw:z-index="5" draw:style-name="gr6" svg:width="1.262cm" svg:height="0.003cm" svg:x="4.05cm" svg:y="19.8cm"><text:p/><draw:enhanced-geometry svg:viewBox="0 0 21600 21600" draw:type="mso-spt32" draw:enhanced-path="M 0 0 L 21600 21600 N"/></draw:custom-shape><draw:custom-shape text:anchor-type="paragraph" draw:z-index="6" draw:style-name="gr7" svg:width="0.003cm" svg:height="1.587cm" svg:x="5.309cm" svg:y="19.801cm"><text:p/><draw:enhanced-geometry svg:viewBox="0 0 21600 21600" draw:type="mso-spt32" draw:enhanced-path="M 0 0 L 21600 21600 N"/></draw:custom-shape><draw:custom-shape text:anchor-type="paragraph" draw:z-index="7" draw:style-name="gr8" svg:width="0.003cm" svg:height="1.784cm" svg:x="1.427cm" svg:y="20.853cm"><text:p/><draw:enhanced-geometry svg:viewBox="0 0 21600 21600" draw:type="mso-spt32" draw:enhanced-path="M 0 0 L 21600 21600 N"/></draw:custom-shape><draw:custom-shape text:anchor-type="paragraph" draw:z-index="8" draw:style-name="gr9" svg:width="10.399cm" svg:height="0.029cm" svg:x="1.429cm" svg:y="22.608cm"><text:p/><draw:enhanced-geometry svg:viewBox="0 0 21600 21600" draw:type="mso-spt32" draw:enhanced-path="M 0 0 L 21600 21600 N"/></draw:custom-shape><draw:custom-shape text:anchor-type="paragraph" draw:z-index="9" draw:style-name="gr10" svg:width="0.003cm" svg:height="1.758cm" svg:x="11.825cm" svg:y="20.851cm"><text:p/><draw:enhanced-geometry svg:viewBox="0 0 21600 21600" draw:type="mso-spt32" draw:enhanced-path="M 0 0 L 21600 21600 N"/></draw:custom-shape><draw:custom-shape text:anchor-type="paragraph" draw:z-index="10" draw:style-name="gr11" svg:width="0.003cm" svg:height="0.569cm" svg:x="7.481cm" svg:y="20.851cm"><text:p/><draw:enhanced-geometry svg:viewBox="0 0 21600 21600" draw:type="mso-spt32" draw:enhanced-path="M 0 0 L 21600 21600 N"/></draw:custom-shape><draw:custom-shape text:anchor-type="paragraph" draw:z-index="12" draw:style-name="gr12" svg:width="0.562cm" svg:height="0.68cm" svg:x="10.92cm" svg:y="19.23cm"><text:p/><draw:enhanced-geometry svg:viewBox="0 0 21600 21600" draw:type="mso-spt32" draw:enhanced-path="M 0 0 L 21600 21600 N"/></draw:custom-shape><draw:custom-shape text:anchor-type="paragraph" draw:z-index="13" draw:style-name="gr13" svg:width="0.308cm" svg:height="0.68cm" svg:x="7.629cm" svg:y="19.23cm"><text:p/><draw:enhanced-geometry svg:viewBox="0 0 21600 21600" draw:type="mso-spt32" draw:enhanced-path="M 0 0 L 21600 21600 N"/></draw:custom-shape><draw:custom-shape text:anchor-type="paragraph" draw:z-index="17" draw:style-name="gr14" svg:width="0.003cm" svg:height="0.519cm" svg:x="9.37cm" svg:y="17.373cm"><text:p/><draw:enhanced-geometry svg:viewBox="0 0 21600 21600" draw:type="mso-spt32" draw:enhanced-path="M 0 0 L 21600 21600 N"/></draw:custom-shape><draw:custom-shape text:anchor-type="paragraph" draw:z-index="19" draw:style-name="gr15" svg:width="2.169cm" svg:height="0.717cm" svg:x="5.768cm" svg:y="8.777cm"><text:p/><draw:enhanced-geometry svg:viewBox="0 0 21600 21600" draw:type="mso-spt32" draw:enhanced-path="M 0 0 L 21600 21600 N"/></draw:custom-shape><draw:custom-shape text:anchor-type="paragraph" draw:z-index="20" draw:style-name="gr16" svg:width="1.419cm" svg:height="0.717cm" svg:x="2.887cm" svg:y="8.777cm"><text:p/><draw:enhanced-geometry svg:viewBox="0 0 21600 21600" draw:type="mso-spt32" draw:enhanced-path="M 0 0 L 21600 21600 N"/></draw:custom-shape><draw:custom-shape text:anchor-type="paragraph" draw:z-index="21" draw:style-name="gr17" svg:width="0.003cm" svg:height="0.687cm" svg:x="9.368cm" svg:y="15.711cm"><text:p/><draw:enhanced-geometry svg:viewBox="0 0 21600 21600" draw:type="mso-spt32" draw:enhanced-path="M 0 0 L 21600 21600 N"/></draw:custom-shape><draw:custom-shape text:anchor-type="paragraph" draw:z-index="22" draw:style-name="gr14" svg:width="0.003cm" svg:height="0.519cm" svg:x="7.2cm" svg:y="10.843cm"><text:p/><draw:enhanced-geometry svg:viewBox="0 0 21600 21600" draw:type="mso-spt32" draw:enhanced-path="M 0 0 L 21600 21600 N"/></draw:custom-shape><draw:custom-shape text:anchor-type="paragraph" draw:z-index="30" draw:style-name="gr18" svg:width="5.721cm" svg:height="0.003cm" svg:x="-0.771cm" svg:y="6.227cm"><text:p/><draw:enhanced-geometry svg:viewBox="0 0 21600 21600" draw:type="mso-spt32" draw:enhanced-path="M 0 0 L 21600 21600 N"/></draw:custom-shape><text:span text:style-name="T18">ребенка - инвалида</text:span><draw:frame draw:style-name="fr1" text:anchor-type="char" svg:x="-0.536cm" svg:y="18.889cm" svg:width="4.586cm" svg:height="1.926cm" draw:z-index="11"><draw:text-box><text:p text:style-name="P125"><text:span text:style-name="T12">Отчет об исполнении (неисполнении) мероприятий</text:span></text:p><text:p text:style-name="Frame_20_contents"/></draw:text-box></draw:frame><draw:frame draw:style-name="fr1" text:anchor-type="char" svg:x="4.621cm" svg:y="21.419cm" svg:width="6.535cm" svg:height="1.034cm" draw:z-index="14"><draw:text-box><text:p text:style-name="P125"><text:span text:style-name="T12">Реализация мероприятий</text:span></text:p><text:p text:style-name="Frame_20_contents"/></draw:text-box></draw:frame><draw:frame draw:style-name="fr1" text:anchor-type="char" svg:x="9.917cm" svg:y="19.909cm" svg:width="3.604cm" svg:height="0.915cm" draw:z-index="15"><draw:text-box><text:p text:style-name="P125">Отказ</text:p><text:p text:style-name="Frame_20_contents"/></draw:text-box></draw:frame><draw:frame draw:style-name="fr1" text:anchor-type="char" svg:x="5.768cm" svg:y="19.909cm" svg:width="3.604cm" svg:height="0.915cm" draw:z-index="16"><draw:text-box><text:p text:style-name="P125">Согласие</text:p><text:p text:style-name="Frame_20_contents"/></draw:text-box></draw:frame><draw:frame draw:style-name="fr1" text:anchor-type="char" svg:x="5.105cm" svg:y="17.891cm" svg:width="8.416cm" svg:height="1.339cm" draw:z-index="18"><draw:text-box><text:p text:style-name="P125"><text:span text:style-name="T12">Согласование Перечня мероприятий с родителями (законными представителями)</text:span></text:p><text:p text:style-name="Frame_20_contents"/></draw:text-box></draw:frame><draw:frame draw:style-name="fr1" text:anchor-type="char" svg:x="5.547cm" svg:y="16.397cm" svg:width="7.59cm" svg:height="0.975cm" draw:z-index="23"><draw:text-box><text:p text:style-name="P125"><text:span text:style-name="T17">Организации – исполнители</text:span></text:p><text:p text:style-name="Frame_20_contents"/></draw:text-box></draw:frame><draw:frame draw:style-name="fr1" text:anchor-type="char" svg:x="4.621cm" svg:y="13.614cm" svg:width="8.516cm" svg:height="0.885cm" draw:z-index="24"><draw:text-box><text:p text:style-name="P126"><text:span text:style-name="T12">Согласование Перечня мероприятий с УОиН</text:span></text:p><text:p text:style-name="Frame_20_contents"/></draw:text-box></draw:frame><draw:frame draw:style-name="fr1" text:anchor-type="char" svg:x="4.621cm" svg:y="14.499cm" svg:width="8.516cm" svg:height="1.212cm" draw:z-index="25"><draw:text-box><text:p text:style-name="P125"><text:span text:style-name="T12">Направление Перечня мероприятий</text:span> <text:span text:style-name="T12">исполнителям</text:span></text:p><text:p text:style-name="Frame_20_contents"/></draw:text-box></draw:frame><draw:frame draw:style-name="fr1" text:anchor-type="char" svg:x="4.621cm" svg:y="12.728cm" svg:width="8.516cm" svg:height="0.885cm" draw:z-index="26"><draw:text-box><text:p text:style-name="P125"><text:span text:style-name="T12">Назначение исполнителей</text:span></text:p><text:p text:style-name="Frame_20_contents"/></draw:text-box></draw:frame><draw:frame draw:style-name="fr1" text:anchor-type="char" svg:x="4.621cm" svg:y="11.361cm" svg:width="8.516cm" svg:height="1.367cm" draw:z-index="27"><draw:text-box><text:p text:style-name="P125"><text:span text:style-name="T12">Разработка перечня психолого-педагогических мероприятий</text:span></text:p><text:p text:style-name="Frame_20_contents"/></draw:text-box></draw:frame><draw:frame draw:style-name="fr1" text:anchor-type="char" svg:x="0.898cm" svg:y="9.493cm" svg:width="7.038cm" svg:height="1.349cm" draw:z-index="28"><draw:text-box><text:p text:style-name="P125"><text:span text:style-name="T22">ОМСУ в сфере образования</text:span></text:p><text:p text:style-name="Frame_20_contents"/></draw:text-box></draw:frame><draw:frame draw:style-name="fr1" text:anchor-type="char" svg:x="0.713cm" svg:y="6.876cm" svg:width="4.233cm" svg:height="1.901cm" draw:z-index="29"><draw:text-box><text:p text:style-name="P126"><text:span text:style-name="T12">Ребенок – инвалид не обучается</text:span></text:p><text:p text:style-name="Frame_20_contents"/></draw:text-box></draw:frame></text:p>
      <text:p text:style-name="P111"><text:span text:style-name="T24">Блок-схема по исполнению мероприятий ИПРА детей-инвалидов в части психолого-педагогической реабилитации или абилитации детей-инвалидов, обучающихся в муниципальных образовательных организациях</text:span></text:p>
      <text:p text:style-name="P113"><draw:frame draw:style-name="fr1" text:anchor-type="char" svg:x="5.177cm" svg:y="0.079cm" svg:width="5.98cm" svg:height="0.767cm" draw:z-index="31"><draw:text-box><text:p text:style-name="P125"><text:span text:style-name="T17">Главное Бюро МСЭ</text:span></text:p><text:p text:style-name="Frame_20_contents"/></draw:text-box></draw:frame></text:p>
      <text:p text:style-name="P114"><draw:custom-shape text:anchor-type="paragraph" draw:z-index="33" draw:style-name="gr19" svg:width="0.003cm" svg:height="0.542cm" svg:x="7.936cm" svg:y="0.36cm"><text:p/><draw:enhanced-geometry svg:viewBox="0 0 21600 21600" draw:type="mso-spt32" draw:enhanced-path="M 0 0 L 21600 21600 N"/></draw:custom-shape><draw:frame draw:style-name="fr1" text:anchor-type="char" svg:x="-0.773cm" svg:y="0.36cm" svg:width="4.212cm" svg:height="2.249cm" draw:z-index="32"><draw:text-box><text:p text:style-name="P126"><text:span text:style-name="T25">Ребенок-инвалид, его родители (законные представители)</text:span></text:p><text:p text:style-name="Frame_20_contents"/></draw:text-box></draw:frame></text:p>
      <text:p text:style-name="P114"><draw:frame draw:style-name="fr1" text:anchor-type="char" svg:x="5.105cm" svg:y="0.415cm" svg:width="6.033cm" svg:height="1.323cm" draw:z-index="34"><draw:text-box><text:p text:style-name="P125"><text:span text:style-name="T12">Выписка из ИПРА ребенка-инвалида</text:span></text:p><text:p text:style-name="Frame_20_contents"/></draw:text-box></draw:frame></text:p>
      <text:p text:style-name="P115"/>
      <text:p text:style-name="P114"><draw:custom-shape text:anchor-type="paragraph" draw:z-index="35" draw:style-name="gr20" svg:width="1.666cm" svg:height="0.003cm" svg:x="3.44cm" svg:y="0.037cm"><text:p/><draw:enhanced-geometry svg:viewBox="0 0 21600 21600" draw:type="mso-spt32" draw:enhanced-path="M 0 0 L 21600 21600 N"/></draw:custom-shape></text:p>
      <text:p text:style-name="P114"><draw:custom-shape text:anchor-type="paragraph" draw:z-index="36" draw:style-name="gr21" svg:width="0.003cm" svg:height="0.724cm" svg:x="8.304cm" svg:y="0.277cm"><text:p/><draw:enhanced-geometry svg:viewBox="0 0 21600 21600" draw:type="mso-spt32" draw:enhanced-path="M 0 0 L 21600 21600 N"/></draw:custom-shape></text:p>
      <text:p text:style-name="P114"><draw:custom-shape text:anchor-type="paragraph" draw:z-index="37" draw:style-name="gr22" svg:width="0.003cm" svg:height="0.715cm" svg:x="2.062cm" svg:y="0.175cm"><text:p/><draw:enhanced-geometry svg:viewBox="0 0 21600 21600" draw:type="mso-spt32" draw:enhanced-path="M 0 0 L 21600 21600 N"/></draw:custom-shape><draw:custom-shape text:anchor-type="paragraph" draw:z-index="38" draw:style-name="gr23" svg:width="0.003cm" svg:height="4.714cm" svg:x="0.201cm" svg:y="0.175cm"><text:p/><draw:enhanced-geometry svg:viewBox="0 0 21600 21600" draw:type="mso-spt32" draw:enhanced-path="M 0 0 L 21600 21600 N"/></draw:custom-shape></text:p>
      <text:p text:style-name="P114"><draw:custom-shape text:anchor-type="paragraph" draw:z-index="39" draw:style-name="gr24" svg:width="2.885cm" svg:height="0.003cm" svg:x="2.062cm" svg:y="0.402cm"><text:p/><draw:enhanced-geometry svg:viewBox="0 0 21600 21600" draw:type="mso-spt32" draw:enhanced-path="M 0 0 L 21600 21600 N"/></draw:custom-shape><draw:frame draw:style-name="fr1" text:anchor-type="char" svg:x="4.946cm" svg:y="-0.004cm" svg:width="6.694cm" svg:height="1.526cm" draw:z-index="40"><draw:text-box><text:p text:style-name="P125"><text:span text:style-name="T22">Управление образования и науки области</text:span></text:p><text:p text:style-name="Frame_20_contents"/></draw:text-box></draw:frame></text:p>
      <text:p text:style-name="P110"><text:span text:style-name="T18"><text:tab/></text:span></text:p>
      <text:p text:style-name="P114"/>
      <text:p text:style-name="P114"><draw:custom-shape text:anchor-type="paragraph" draw:z-index="41" draw:style-name="gr25" svg:width="0.003cm" svg:height="0.396cm" svg:x="9.918cm" svg:y="0.062cm"><text:p/><draw:enhanced-geometry svg:viewBox="0 0 21600 21600" draw:type="mso-spt32" draw:enhanced-path="M 0 0 L 21600 21600 N"/></draw:custom-shape><draw:custom-shape text:anchor-type="paragraph" draw:z-index="42" draw:style-name="gr26" svg:width="1.144cm" svg:height="0.528cm" svg:x="4.623cm" svg:y="0.062cm"><text:p/><draw:enhanced-geometry svg:viewBox="0 0 21600 21600" draw:type="mso-spt32" draw:enhanced-path="M 0 0 L 21600 21600 N"/></draw:custom-shape><draw:frame draw:style-name="fr1" text:anchor-type="char" svg:x="7.481cm" svg:y="0.457cm" svg:width="5.332cm" svg:height="2.223cm" draw:z-index="43"><draw:text-box><text:p text:style-name="P126"><text:span text:style-name="T12">Ребенок-инвалид обучается в муниципальном учреждении</text:span></text:p><text:p text:style-name="Frame_20_contents"/></draw:text-box></draw:frame></text:p>
      <text:p text:style-name="P114"><draw:frame draw:style-name="fr2" draw:name="Врезка1" text:anchor-type="paragraph" svg:x="-0.767cm" svg:y="0.212cm" svg:width="19.944cm" draw:z-index="44"><draw:text-box fo:min-height="0cm"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P119"><text:span text:style-name="T17">Отчет</text:span></text:p></table:table-cell></table:table-row></table:table></draw:text-box></draw:frame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2"><text:span text:style-name="T18"><text:tab/>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6"/>
      <text:p text:style-name="P10"><text:span text:style-name="T18"/></text:p>
      <text:p text:style-name="P10"><text:span text:style-name="T18"/></text:p>
      <text:p text:style-name="P10"><text:soft-page-break/><text:span text:style-name="T18">Приложение №3</text:span></text:p>
      <text:p text:style-name="P37"><text:span text:style-name="T18">к Порядку взаимодействия управления образования и науки области</text:span></text:p>
      <text:p text:style-name="P37"><text:span text:style-name="T18"><text:s/>с органами местного самоуправления, </text:span></text:p>
      <text:p text:style-name="P37"><text:span text:style-name="T18">осуществляющими управление в сфере образования,</text:span></text:p>
      <text:p text:style-name="P37"><text:span text:style-name="T18"><text:s/>и областными государственными образовательными организациями </text:span></text:p>
      <text:p text:style-name="P37"><text:span text:style-name="T18">по исполнению мероприятий индивидуальной программы </text:span></text:p>
      <text:p text:style-name="P37"><text:span text:style-name="T18">реабилитации или абилитации ребенка – инвалида </text:span></text:p>
      <text:p text:style-name="P37"><text:span text:style-name="T18">в части психолого-педагогической реабилитации или абилитации </text:span></text:p>
      <text:p text:style-name="P37"><draw:custom-shape text:anchor-type="paragraph" draw:z-index="45" draw:style-name="gr5" svg:width="0.003cm" svg:height="7.654cm" svg:x="1.647cm" svg:y="10.844cm"><text:p/><draw:enhanced-geometry svg:viewBox="0 0 21600 21600" draw:type="mso-spt32" draw:enhanced-path="M 0 0 L 21600 21600 N"/></draw:custom-shape><text:span text:style-name="T18">ребенка - инвалида</text:span></text:p>
      <text:p text:style-name="P1"><text:span text:style-name="T24">Блок-схема по исполнению мероприятий ИПРА детей-инвалидов в части психолого-педагогической реабилитации или абилитации детей-инвалидов, обучающихся в областных государственных образовательных организациях</text:span></text:p>
      <text:p text:style-name="Standard"><draw:frame draw:style-name="fr3" text:anchor-type="char" svg:x="5.099cm" svg:y="0.439cm" svg:width="7.403cm" svg:height="1.191cm" draw:z-index="46"><draw:text-box><text:p text:style-name="P125"><text:span text:style-name="T17">Главное Бюро МСЭ</text:span></text:p><text:p text:style-name="Frame_20_contents"/></draw:text-box></draw:frame></text:p>
      <text:p text:style-name="Standard"><draw:custom-shape text:anchor-type="paragraph" draw:z-index="47" draw:style-name="gr27" svg:width="0.003cm" svg:height="0.927cm" svg:x="8.835cm" svg:y="0.732cm"><text:p/><draw:enhanced-geometry svg:viewBox="0 0 21600 21600" draw:type="mso-spt32" draw:enhanced-path="M 0 0 L 21600 21600 N"/></draw:custom-shape></text:p>
      <text:p text:style-name="Standard"><draw:frame draw:style-name="fr1" text:anchor-type="char" svg:x="-0.804cm" svg:y="0.074cm" svg:width="4.579cm" svg:height="1.656cm" draw:z-index="48"><draw:text-box><text:p text:style-name="P126"><text:span text:style-name="T25">Ребенок-инвалид, его родители (законные представители)</text:span></text:p><text:p text:style-name="Frame_20_contents"/></draw:text-box></draw:frame><draw:frame draw:style-name="fr1" text:anchor-type="char" svg:x="5.399cm" svg:y="0.76cm" svg:width="7.384cm" svg:height="0.859cm" draw:z-index="49"><draw:text-box><text:p text:style-name="P125"><text:span text:style-name="T12">Выписка из ИПРА ребенка-инвалида</text:span></text:p><text:p text:style-name="Frame_20_contents"/></draw:text-box></draw:frame></text:p>
      <text:p text:style-name="Standard"><draw:custom-shape text:anchor-type="paragraph" draw:z-index="50" draw:style-name="gr28" svg:width="0.003cm" svg:height="1.329cm" svg:x="2.18cm" svg:y="0.834cm"><text:p/><draw:enhanced-geometry svg:viewBox="0 0 21600 21600" draw:type="mso-spt32" draw:enhanced-path="M 0 0 L 21600 21600 N"/></draw:custom-shape><draw:custom-shape text:anchor-type="paragraph" draw:z-index="51" draw:style-name="gr29" svg:width="1.625cm" svg:height="0.003cm" svg:x="3.775cm" svg:y="0.258cm"><text:p/><draw:enhanced-geometry svg:viewBox="0 0 21600 21600" draw:type="mso-spt32" draw:enhanced-path="M 0 0 L 21600 21600 N"/></draw:custom-shape><draw:custom-shape text:anchor-type="paragraph" draw:z-index="52" draw:style-name="gr30" svg:width="0.003cm" svg:height="0.922cm" svg:x="8.835cm" svg:y="0.721cm"><text:p/><draw:enhanced-geometry svg:viewBox="0 0 21600 21600" draw:type="mso-spt32" draw:enhanced-path="M 0 0 L 21600 21600 N"/></draw:custom-shape></text:p>
      <text:p text:style-name="Standard"><draw:frame draw:style-name="fr1" text:anchor-type="char" svg:x="5.399cm" svg:y="0.746cm" svg:width="7.384cm" svg:height="1.265cm" draw:z-index="53"><draw:text-box><text:p text:style-name="P125"><text:span text:style-name="T22">Управление образования и науки области</text:span></text:p><text:p text:style-name="Frame_20_contents"/></draw:text-box></draw:frame></text:p>
      <text:p text:style-name="P6"><draw:custom-shape text:anchor-type="paragraph" draw:z-index="54" draw:style-name="gr31" svg:width="0.003cm" svg:height="7.884cm" svg:x="1.646cm" svg:y="0.688cm"><text:p/><draw:enhanced-geometry svg:viewBox="0 0 21600 21600" draw:type="mso-spt32" draw:enhanced-path="M 0 0 L 21600 21600 N"/></draw:custom-shape><draw:custom-shape text:anchor-type="paragraph" draw:z-index="55" draw:style-name="gr32" svg:width="3.753cm" svg:height="0.003cm" svg:x="1.646cm" svg:y="0.686cm"><text:p/><draw:enhanced-geometry svg:viewBox="0 0 21600 21600" draw:type="mso-spt32" draw:enhanced-path="M 0 0 L 21600 21600 N"/></draw:custom-shape><draw:custom-shape text:anchor-type="paragraph" draw:z-index="56" draw:style-name="gr33" svg:width="3.22cm" svg:height="0.003cm" svg:x="2.18cm" svg:y="0.369cm"><text:p/><draw:enhanced-geometry svg:viewBox="0 0 21600 21600" draw:type="mso-spt32" draw:enhanced-path="M 0 0 L 21600 21600 N"/></draw:custom-shape></text:p>
      <text:p text:style-name="P6"><draw:custom-shape text:anchor-type="paragraph" draw:z-index="57" draw:style-name="gr34" svg:width="0.003cm" svg:height="0.503cm" svg:x="9.005cm" svg:y="0.215cm"><text:p/><draw:enhanced-geometry svg:viewBox="0 0 21600 21600" draw:type="mso-spt32" draw:enhanced-path="M 0 0 L 21600 21600 N"/></draw:custom-shape><draw:frame draw:style-name="fr1" text:anchor-type="char" svg:x="5.399cm" svg:y="0.727cm" svg:width="7.532cm" svg:height="0.767cm" draw:z-index="58"><draw:text-box><text:p text:style-name="P125"><text:span text:style-name="T12">Назначение исполнителя</text:span></text:p><text:p text:style-name="Frame_20_contents"/></draw:text-box></draw:frame></text:p>
      <text:p text:style-name="P4"><draw:custom-shape text:anchor-type="paragraph" draw:z-index="59" draw:style-name="gr35" svg:width="0.003cm" svg:height="2.684cm" svg:x="11.64cm" svg:y="10.753cm"><text:p/><draw:enhanced-geometry svg:viewBox="0 0 21600 21600" draw:type="mso-spt32" draw:enhanced-path="M 0 0 L 21600 21600 N"/></draw:custom-shape><draw:custom-shape text:anchor-type="paragraph" draw:z-index="60" draw:style-name="gr36" svg:width="9.997cm" svg:height="0.029cm" svg:x="1.644cm" svg:y="13.407cm"><text:p/><draw:enhanced-geometry svg:viewBox="0 0 21600 21600" draw:type="mso-spt32" draw:enhanced-path="M 0 0 L 21600 21600 N"/></draw:custom-shape><draw:custom-shape text:anchor-type="paragraph" draw:z-index="61" draw:style-name="gr8" svg:width="0.003cm" svg:height="1.784cm" svg:x="1.644cm" svg:y="11.624cm"><text:p/><draw:enhanced-geometry svg:viewBox="0 0 21600 21600" draw:type="mso-spt32" draw:enhanced-path="M 0 0 L 21600 21600 N"/></draw:custom-shape><draw:custom-shape text:anchor-type="paragraph" draw:z-index="62" draw:style-name="gr37" svg:width="0.004cm" svg:height="0.837cm" svg:x="5.309cm" svg:y="10.343cm"><text:p/><draw:enhanced-geometry svg:viewBox="0 0 21600 21600" draw:type="mso-spt32" draw:enhanced-path="M 0 0 L 21600 21600 N"/></draw:custom-shape><draw:custom-shape text:anchor-type="paragraph" draw:z-index="64" draw:style-name="gr6" svg:width="1.262cm" svg:height="0.003cm" svg:x="4.048cm" svg:y="10.342cm"><text:p/><draw:enhanced-geometry svg:viewBox="0 0 21600 21600" draw:type="mso-spt32" draw:enhanced-path="M 0 0 L 21600 21600 N"/></draw:custom-shape><draw:custom-shape text:anchor-type="paragraph" draw:z-index="65" draw:style-name="gr11" svg:width="0.003cm" svg:height="0.569cm" svg:x="7.482cm" svg:y="10.612cm"><text:p/><draw:enhanced-geometry svg:viewBox="0 0 21600 21600" draw:type="mso-spt32" draw:enhanced-path="M 0 0 L 21600 21600 N"/></draw:custom-shape><draw:custom-shape text:anchor-type="paragraph" draw:z-index="66" draw:style-name="gr38" svg:width="0.003cm" svg:height="0.826cm" svg:x="11.374cm" svg:y="8.74cm"><text:p/><draw:enhanced-geometry svg:viewBox="0 0 21600 21600" draw:type="mso-spt32" draw:enhanced-path="M 0 0 L 21600 21600 N"/></draw:custom-shape><draw:custom-shape text:anchor-type="paragraph" draw:z-index="69" draw:style-name="gr38" svg:width="0.003cm" svg:height="0.826cm" svg:x="7.479cm" svg:y="8.74cm"><text:p/><draw:enhanced-geometry svg:viewBox="0 0 21600 21600" draw:type="mso-spt32" draw:enhanced-path="M 0 0 L 21600 21600 N"/></draw:custom-shape><draw:custom-shape text:anchor-type="paragraph" draw:z-index="73" draw:style-name="gr39" svg:width="0.003cm" svg:height="0.597cm" svg:x="9.005cm" svg:y="0.596cm"><text:p/><draw:enhanced-geometry svg:viewBox="0 0 21600 21600" draw:type="mso-spt32" draw:enhanced-path="M 0 0 L 21600 21600 N"/></draw:custom-shape><draw:custom-shape text:anchor-type="paragraph" draw:z-index="74" draw:style-name="gr40" svg:width="0.003cm" svg:height="0.664cm" svg:x="9.003cm" svg:y="2.226cm"><text:p/><draw:enhanced-geometry svg:viewBox="0 0 21600 21600" draw:type="mso-spt32" draw:enhanced-path="M 0 0 L 21600 21600 N"/></draw:custom-shape><draw:custom-shape text:anchor-type="paragraph" draw:z-index="76" draw:style-name="gr41" svg:width="0.003cm" svg:height="0.978cm" svg:x="9.003cm" svg:y="4.129cm"><text:p/><draw:enhanced-geometry svg:viewBox="0 0 21600 21600" draw:type="mso-spt32" draw:enhanced-path="M 0 0 L 21600 21600 N"/></draw:custom-shape><draw:frame draw:style-name="fr1" text:anchor-type="char" svg:x="4.621cm" svg:y="11.18cm" svg:width="6.535cm" svg:height="1.034cm" draw:z-index="63"><draw:text-box><text:p text:style-name="P125"><text:span text:style-name="T12">Реализация мероприятий</text:span></text:p><text:p text:style-name="Frame_20_contents"/></draw:text-box></draw:frame><draw:frame draw:style-name="fr1" text:anchor-type="char" svg:x="9.648cm" svg:y="9.696cm" svg:width="3.604cm" svg:height="0.915cm" draw:z-index="67"><draw:text-box><text:p text:style-name="P125">Отказ</text:p><text:p text:style-name="Frame_20_contents"/></draw:text-box></draw:frame><draw:frame draw:style-name="fr1" text:anchor-type="char" svg:x="5.768cm" svg:y="9.696cm" svg:width="3.604cm" svg:height="0.915cm" draw:z-index="68"><draw:text-box><text:p text:style-name="P125">Согласие</text:p><text:p text:style-name="Frame_20_contents"/></draw:text-box></draw:frame><draw:frame draw:style-name="fr1" text:anchor-type="char" svg:x="-0.536cm" svg:y="9.696cm" svg:width="4.586cm" svg:height="1.926cm" draw:z-index="70"><draw:text-box><text:p text:style-name="P125"><text:span text:style-name="T12">Отчет об исполнении (неисполнении) мероприятий</text:span></text:p><text:p text:style-name="Frame_20_contents"/></draw:text-box></draw:frame><draw:frame draw:style-name="fr1" text:anchor-type="char" svg:x="5.456cm" svg:y="5.106cm" svg:width="7.684cm" svg:height="1.367cm" draw:z-index="71"><draw:text-box><text:p text:style-name="P125"><text:span text:style-name="T12">Разработка перечня психолого-педагогических мероприятий</text:span></text:p><text:p text:style-name="Frame_20_contents"/></draw:text-box></draw:frame><draw:frame draw:style-name="fr1" text:anchor-type="char" svg:x="5.456cm" svg:y="2.859cm" svg:width="7.327cm" svg:height="1.27cm" draw:z-index="72"><draw:text-box><text:p text:style-name="P126"><text:span text:style-name="T22">Областная государственная образовательная организация</text:span></text:p><text:p text:style-name="Frame_20_contents"/></draw:text-box></draw:frame><draw:frame draw:style-name="fr1" text:anchor-type="char" svg:x="5.399cm" svg:y="1.192cm" svg:width="7.532cm" svg:height="1.034cm" draw:z-index="75"><draw:text-box><text:p text:style-name="P125"><text:span text:style-name="T12">Направление выписки исполнителю</text:span></text:p><text:p text:style-name="Frame_20_contents"/></draw:text-box></draw:frame><draw:frame draw:style-name="fr1" text:anchor-type="char" svg:x="5.456cm" svg:y="6.473cm" svg:width="7.74cm" svg:height="0.885cm" draw:z-index="77"><draw:text-box><text:p text:style-name="P126"><text:span text:style-name="T12">Согласование перечня с УОиН</text:span></text:p><text:p text:style-name="Frame_20_contents"/></draw:text-box></draw:frame><draw:frame draw:style-name="fr1" text:anchor-type="char" svg:x="5.456cm" svg:y="7.359cm" svg:width="7.796cm" svg:height="1.381cm" draw:z-index="78"><draw:text-box><text:p text:style-name="P125"><text:span text:style-name="T12">Согласование перечня мероприятий с родителями (законными представителями)</text:span></text:p><text:p text:style-name="Frame_20_contents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12"><text:tab/></text:span></text:p>
      <text:p text:style-name="P5"/>
      <text:p text:style-name="P5"/>
      <text:p text:style-name="P43"><text:soft-page-break/><text:span text:style-name="T18">Приложение №2</text:span></text:p>
      <text:p text:style-name="P43"><text:span text:style-name="T18">к приказу </text:span></text:p>
      <text:p text:style-name="P43"><text:span text:style-name="T18">управления образования и </text:span></text:p>
      <text:p text:style-name="P43"><text:span text:style-name="T18">науки области</text:span></text:p>
      <text:p text:style-name="P43"><text:span text:style-name="T18">от_</text:span><text:span text:style-name="T20">15.07.2016 № 2066</text:span><text:span text:style-name="T18">_</text:span></text:p>
      <text:p text:style-name="P43"><text:span text:style-name="T22">ФОРМА</text:span></text:p>
      <text:p text:style-name="P46"/>
      <text:p text:style-name="P9"><text:span text:style-name="T22">Информация об исполнении мероприятий индивидуальной программы реабилитации или абилитации ребенка-инвалида органами местного самоуправления, осуществляющими управление в сфере образования, областными государственными образовательными организациями в части психолого-педагогической реабилитации или абилитации ребенка-инвалида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</table:table-row>
        <table:table-row table:style-name="Таблица3.3">
          <table:table-cell table:style-name="Таблица3.A3" office:value-type="string">
            <text:p text:style-name="P9"><text:span text:style-name="T27">(наименование и адрес органа местного самоуправления, осуществляющего управление в сфере образования</text:span><text:span text:style-name="T26"> или областной государственной образовательной организации</text:span><text:span text:style-name="T27">, предоставляющего (ей) информацию об исполнении мероприятий, возложенных на них ИПРА ребенка-инвалида)</text:span></text:p>
          </table:table-cell>
        </table:table-row>
      </table:table>
      <text:p text:style-name="P15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7"/>
          </table:table-cell>
        </table:table-row>
        <table:table-row table:style-name="Таблица4.3">
          <table:table-cell table:style-name="Таблица4.A3" office:value-type="string">
            <text:p text:style-name="P9"><text:span text:style-name="T27">(контактные данные специалиста органа местного самоуправления, осуществляющего управление в сфере образования</text:span><text:span text:style-name="T26"> или областной государственной образовательной организации</text:span><text:span text:style-name="T27">, ответственного за предоставление информации об исполнении мероприятий (Ф. И. О., должность, номер телефона, адрес электронной почты)</text:span></text:p>
          </table:table-cell>
        </table:table-row>
      </table:table>
      <text:p text:style-name="P54"/>
      <text:p text:style-name="P54"/>
      <text:p text:style-name="P9"><text:span text:style-name="T22">1. Общие данные о ребенке-инвалиде</text:span></text:p>
      <text:p text:style-name="P1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"><text:span text:style-name="T18">1. Фамилия, имя, отчество (при наличии):</text:span></text:p>
          </table:table-cell>
          <table:table-cell table:style-name="Таблица5.B1" office:value-type="string">
            <text:p text:style-name="P17"/>
          </table:table-cell>
        </table:table-row>
      </table:table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8"><text:span text:style-name="T18">2. Дата рождения: день</text:span></text:p>
          </table:table-cell>
          <table:table-cell table:style-name="Таблица6.B1" office:value-type="string">
            <text:p text:style-name="P17"/>
          </table:table-cell>
          <table:table-cell table:style-name="Таблица6.A1" office:value-type="string">
            <text:p text:style-name="P9"><text:span text:style-name="T18">месяц</text:span></text:p>
          </table:table-cell>
          <table:table-cell table:style-name="Таблица6.B1" office:value-type="string">
            <text:p text:style-name="P17"/>
          </table:table-cell>
          <table:table-cell table:style-name="Таблица6.A1" office:value-type="string">
            <text:p text:style-name="P9"><text:span text:style-name="T18">год</text:span></text:p>
          </table:table-cell>
          <table:table-cell table:style-name="Таблица6.B1" office:value-type="string">
            <text:p text:style-name="P17"/>
          </table:table-cell>
        </table:table-row>
      </table:table>
      <text:p text:style-name="P1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8"><text:span text:style-name="T18">3. Возраст (число полных лет (для ребенка в возрасте до 1 года число полных месяцев):</text:span></text:p>
          </table:table-cell>
          <table:table-cell table:style-name="Таблица7.B1" office:value-type="string">
            <text:p text:style-name="P17"/>
          </table:table-cell>
        </table:table-row>
      </table:table>
      <text:p text:style-name="P19"/>
      <text:p text:style-name="P11"><text:span text:style-name="T18">4.Адрес места жительства (при отсутствии места жительства указывается адрес места пребывания, фактического проживания на территории Российской Федерации, место нахождения пенсионного дела инвалида (ребенка-инвалида), выехавшего на постоянное жительство за пределы Российской Федерации) (указываемое подчеркнуть):</text:span></text:p>
      <text:p text:style-name="P15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8"><text:span text:style-name="T18">4.1. государство:</text:span></text:p>
          </table:table-cell>
          <table:table-cell table:style-name="Таблица8.B1" office:value-type="string">
            <text:p text:style-name="P17"/>
          </table:table-cell>
        </table:table-row>
      </table:table>
      <text:p text:style-name="P55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8"><text:span text:style-name="T18">4.2. почтовый индекс:</text:span></text:p>
          </table:table-cell>
          <table:table-cell table:style-name="Таблица9.B1" office:value-type="string">
            <text:p text:style-name="P17"/>
          </table:table-cell>
        </table:table-row>
      </table:table>
      <text:p text:style-name="P15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8"><text:span text:style-name="T18">4.3. субъект Российской Федерации:</text:span></text:p>
          </table:table-cell>
          <table:table-cell table:style-name="Таблица10.B1" office:value-type="string">
            <text:p text:style-name="P17"/>
          </table:table-cell>
        </table:table-row>
      </table:table>
      <text:p text:style-name="P15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8"><text:span text:style-name="T18">4.4. район:</text:span></text:p>
          </table:table-cell>
          <table:table-cell table:style-name="Таблица11.B1" office:value-type="string">
            <text:p text:style-name="P17"/>
          </table:table-cell>
        </table:table-row>
      </table:table>
      <text:p text:style-name="P1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8"><text:span text:style-name="T18">4.5. населенный пункт (4.5.1.</text:span></text:p>
          </table:table-cell>
          <table:table-cell table:style-name="Таблица12.B1" office:value-type="string">
            <text:p text:style-name="P17"/>
          </table:table-cell>
          <table:table-cell table:style-name="Таблица12.C1" office:value-type="string">
            <text:p text:style-name="P13"><text:span text:style-name="T18">городское поселение<text:tab/>4.5.2.</text:span></text:p>
          </table:table-cell>
          <table:table-cell table:style-name="Таблица12.B1" office:value-type="string">
            <text:p text:style-name="P17"/>
          </table:table-cell>
          <table:table-cell table:style-name="Таблица12.E1" office:value-type="string">
            <text:p text:style-name="P8"><text:span text:style-name="T18">сельское поселение):</text:span></text:p>
          </table:table-cell>
          <table:table-cell table:style-name="Таблица12.F1" office:value-type="string">
            <text:p text:style-name="P17"/>
          </table:table-cell>
        </table:table-row>
        <table:table-row table:style-name="Таблица12.1">
          <table:table-cell table:style-name="Таблица12.F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8"><text:span text:style-name="T18">4.6. улица:</text:span></text:p>
          </table:table-cell>
          <table:table-cell table:style-name="Таблица13.B1" office:value-type="string">
            <text:p text:style-name="P17"/>
          </table:table-cell>
        </table:table-row>
      </table:table>
      <text:p text:style-name="P1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C"/>
        <table:table-column table:style-name="Таблица14.F"/>
        <table:table-row table:style-name="Таблица14.1">
          <table:table-cell table:style-name="Таблица14.A1" office:value-type="string">
            <text:p text:style-name="P8"><text:span text:style-name="T18">4.7. дом/корпус/строение:</text:span></text:p>
          </table:table-cell>
          <table:table-cell table:style-name="Таблица14.B1" office:value-type="string">
            <text:p text:style-name="P17"/>
          </table:table-cell>
          <table:table-cell table:style-name="Таблица14.A1" office:value-type="string">
            <text:p text:style-name="P9"><text:span text:style-name="T18">/</text:span></text:p>
          </table:table-cell>
          <table:table-cell table:style-name="Таблица14.B1" office:value-type="string">
            <text:p text:style-name="P17"/>
          </table:table-cell>
          <table:table-cell table:style-name="Таблица14.A1" office:value-type="string">
            <text:p text:style-name="P9"><text:span text:style-name="T18">/</text:span></text:p>
          </table:table-cell>
          <table:table-cell table:style-name="Таблица14.B1" office:value-type="string">
            <text:p text:style-name="P17"/>
          </table:table-cell>
        </table:table-row>
      </table:table>
      <text:p text:style-name="P15"/>
      <table:table table:name="Таблица15" table:style-name="Таблица15">
        <table:table-column table:style-name="Таблица15.A"/>
        <table:table-column table:style-name="Таблица15.B"/>
        <text:soft-page-break/>
        <table:table-row table:style-name="Таблица15.1">
          <table:table-cell table:style-name="Таблица15.A1" office:value-type="string">
            <text:p text:style-name="P8"><text:span text:style-name="T18">4.8. квартира:</text:span></text:p>
          </table:table-cell>
          <table:table-cell table:style-name="Таблица15.B1" office:value-type="string">
            <text:p text:style-name="P17"/>
          </table:table-cell>
        </table:table-row>
      </table:table>
      <text:p text:style-name="P15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8"><text:span text:style-name="T18">5. Лицо без определенного места жительства</text:span></text:p>
          </table:table-cell>
          <table:table-cell table:style-name="Таблица16.B1" office:value-type="string">
            <text:p text:style-name="P17"/>
          </table:table-cell>
        </table:table-row>
      </table:table>
      <text:p text:style-name="P15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8"><text:span text:style-name="T18">6. Лицо без постоянной регистрации</text:span></text:p>
          </table:table-cell>
          <table:table-cell table:style-name="Таблица17.B1" office:value-type="string">
            <text:p text:style-name="P17"/>
          </table:table-cell>
        </table:table-row>
      </table:table>
      <text:p text:style-name="P15"/>
      <text:p text:style-name="P8"><text:span text:style-name="T18">7. Контактная информация:</text:span></text:p>
      <text:p text:style-name="P1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8"><text:span text:style-name="T18">7.1. Контактные телефоны:</text:span></text:p>
          </table:table-cell>
          <table:table-cell table:style-name="Таблица18.B1" office:value-type="string">
            <text:p text:style-name="P17"/>
          </table:table-cell>
          <table:table-cell table:style-name="Таблица18.A1" office:value-type="string">
            <text:p text:style-name="P17"/>
          </table:table-cell>
          <table:table-cell table:style-name="Таблица18.B1" office:value-type="string">
            <text:p text:style-name="P17"/>
          </table:table-cell>
          <table:table-cell table:style-name="Таблица18.A1" office:value-type="string">
            <text:p text:style-name="P17"/>
          </table:table-cell>
          <table:table-cell table:style-name="Таблица18.B1" office:value-type="string">
            <text:p text:style-name="P17"/>
          </table:table-cell>
        </table:table-row>
      </table:table>
      <text:p text:style-name="P15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8"><text:span text:style-name="T18">7.2. Адрес электронной почты:</text:span></text:p>
          </table:table-cell>
          <table:table-cell table:style-name="Таблица19.B1" office:value-type="string">
            <text:p text:style-name="P17"/>
          </table:table-cell>
        </table:table-row>
      </table:table>
      <text:p text:style-name="P15"/>
      <text:p text:style-name="P38"><text:span text:style-name="T22">2. Данные об исполнении мероприятий, предусмотренных ИПРА ребенка-инвалида</text:span></text:p>
      <text:p text:style-name="P38"><text:span text:style-name="T22">2.3. </text:span><text:span text:style-name="T23">Данные об исполнении мероприятий ИПРА ребенка-инвалида органом местного самоуправления, осуществляющим управление в сфере образования*</text:span></text:p>
      <text:p text:style-name="P3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table:number-columns-spanned="2" office:value-type="string">
            <text:p text:style-name="P57"><text:span text:style-name="T18">Наименование</text:span></text:p>
            <text:p text:style-name="P57"><text:span text:style-name="T18">мероприятия**</text:span></text:p>
          </table:table-cell>
          <table:covered-table-cell/>
          <table:table-cell table:style-name="Таблица20.A1" office:value-type="string">
            <text:p text:style-name="P57"><text:span text:style-name="T18">Исполнитель</text:span></text:p>
            <text:p text:style-name="P57"><text:span text:style-name="T18">мероприятия</text:span></text:p>
          </table:table-cell>
          <table:table-cell table:style-name="Таблица20.A1" office:value-type="string">
            <text:p text:style-name="P57"><text:span text:style-name="T18">Дата</text:span></text:p>
            <text:p text:style-name="P57"><text:span text:style-name="T18">исполнения</text:span></text:p>
            <text:p text:style-name="P57"><text:span text:style-name="T18">мероприятия</text:span></text:p>
          </table:table-cell>
          <table:table-cell table:style-name="Таблица20.A1" office:value-type="string">
            <text:p text:style-name="P57"><text:span text:style-name="T18">Результат</text:span></text:p>
            <text:p text:style-name="P57"><text:span text:style-name="T18">выполнения</text:span></text:p>
            <text:p text:style-name="P57"><text:span text:style-name="T18">мероприятия</text:span></text:p>
            <text:p text:style-name="P57"><text:span text:style-name="T18">(выполнено /</text:span></text:p>
            <text:p text:style-name="P57"><text:span text:style-name="T18">не выполнено)</text:span></text:p>
          </table:table-cell>
        </table:table-row>
        <table:table-row table:style-name="Таблица20.2">
          <table:table-cell table:style-name="Таблица20.A2" table:number-columns-spanned="5" office:value-type="string">
            <text:p text:style-name="P58"><text:span text:style-name="T22">Условия по организации обу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0.2">
          <table:table-cell table:style-name="Таблица20.A2" table:number-columns-spanned="2" office:value-type="string">
            <text:p text:style-name="P56"><text:span text:style-name="T18">Общеобразовательная программа</text:span></text:p>
            <text:p text:style-name="P56"><text:span text:style-name="T18">(указать)</text:span></text:p>
          </table:table-cell>
          <table:covered-table-cell/>
          <table:table-cell table:style-name="Таблица20.A2" office:value-type="string">
            <text:p text:style-name="P59"/>
          </table:table-cell>
          <table:table-cell table:style-name="Таблица20.A2" office:value-type="string">
            <text:p text:style-name="P59"/>
          </table:table-cell>
          <table:table-cell table:style-name="Таблица20.A2" office:value-type="string">
            <text:p text:style-name="P59"/>
          </table:table-cell>
        </table:table-row>
        <table:table-row table:style-name="Таблица20.2">
          <table:table-cell table:style-name="Таблица20.A2" table:number-columns-spanned="2" office:value-type="string">
            <text:p text:style-name="P56"><text:span text:style-name="T18">Адаптированная основная образовательная программа</text:span></text:p>
            <text:p text:style-name="P56"><text:span text:style-name="T18">(указать)</text:span></text:p>
          </table:table-cell>
          <table:covered-table-cell/>
          <table:table-cell table:style-name="Таблица20.A2" office:value-type="string">
            <text:p text:style-name="P59"/>
          </table:table-cell>
          <table:table-cell table:style-name="Таблица20.A2" office:value-type="string">
            <text:p text:style-name="P59"/>
          </table:table-cell>
          <table:table-cell table:style-name="Таблица20.A2" office:value-type="string">
            <text:p text:style-name="P59"/>
          </table:table-cell>
        </table:table-row>
        <table:table-row table:style-name="Таблица20.2">
          <table:table-cell table:style-name="Таблица20.A2" table:number-columns-spanned="2" office:value-type="string">
            <text:p text:style-name="P56"><text:span text:style-name="T18">Специальные педагогические условия для получения образования</text:span></text:p>
          </table:table-cell>
          <table:covered-table-cell/>
          <table:table-cell table:style-name="Таблица20.A2" office:value-type="string">
            <text:p text:style-name="P59"/>
          </table:table-cell>
          <table:table-cell table:style-name="Таблица20.A2" office:value-type="string">
            <text:p text:style-name="P59"/>
          </table:table-cell>
          <table:table-cell table:style-name="Таблица20.A2" office:value-type="string">
            <text:p text:style-name="P59"/>
          </table:table-cell>
        </table:table-row>
        <table:table-row table:style-name="Таблица20.2">
          <table:table-cell table:style-name="Таблица20.A2" table:number-columns-spanned="5" office:value-type="string">
            <text:p text:style-name="P58"><text:span text:style-name="T22">Психолого-педагогическая помощь, оказываемая в организ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0.2">
          <table:table-cell table:style-name="Таблица20.A2" table:number-columns-spanned="2" office:value-type="string">
            <text:p text:style-name="P56"><text:span text:style-name="T18">Психолого-педагогическое консультирование инвалида и его семьи</text:span></text:p>
          </table:table-cell>
          <table:covered-table-cell/>
          <table:table-cell table:style-name="Таблица20.A2" office:value-type="string">
            <text:p text:style-name="P59"/>
          </table:table-cell>
          <table:table-cell table:style-name="Таблица20.A2" office:value-type="string">
            <text:p text:style-name="P59"/>
          </table:table-cell>
          <table:table-cell table:style-name="Таблица20.A2" office:value-type="string">
            <text:p text:style-name="P59"/>
          </table:table-cell>
        </table:table-row>
        <table:table-row table:style-name="Таблица20.2">
          <table:table-cell table:style-name="Таблица20.A2" table:number-columns-spanned="2" office:value-type="string">
            <text:p text:style-name="P56"><text:span text:style-name="T18">Педагогическая коррекция</text:span></text:p>
          </table:table-cell>
          <table:covered-table-cell/>
          <table:table-cell table:style-name="Таблица20.A2" office:value-type="string">
            <text:p text:style-name="P59"/>
          </table:table-cell>
          <table:table-cell table:style-name="Таблица20.A2" office:value-type="string">
            <text:p text:style-name="P59"/>
          </table:table-cell>
          <table:table-cell table:style-name="Таблица20.A2" office:value-type="string">
            <text:p text:style-name="P59"/>
          </table:table-cell>
        </table:table-row>
        <table:table-row table:style-name="Таблица20.2">
          <table:table-cell table:style-name="Таблица20.A2" table:number-columns-spanned="2" office:value-type="string">
            <text:p text:style-name="P56"><text:span text:style-name="T18">Психолого-педагогическое сопровождение учебного процесса</text:span></text:p>
          </table:table-cell>
          <table:covered-table-cell/>
          <table:table-cell table:style-name="Таблица20.A2" office:value-type="string">
            <text:p text:style-name="P59"/>
          </table:table-cell>
          <table:table-cell table:style-name="Таблица20.A2" office:value-type="string">
            <text:p text:style-name="P59"/>
          </table:table-cell>
          <table:table-cell table:style-name="Таблица20.A2" office:value-type="string">
            <text:p text:style-name="P59"/>
          </table:table-cell>
        </table:table-row>
        <table:table-row table:style-name="Таблица20.2">
          <table:table-cell table:style-name="Таблица20.A2" table:number-columns-spanned="5" office:value-type="string">
            <text:p text:style-name="P58"><text:span text:style-name="T22">Профессиональная ориентация, оказываемая в организ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0.2">
          <table:table-cell table:style-name="Таблица20.A2" table:number-columns-spanned="2" office:value-type="string">
            <text:p text:style-name="P56"><text:span text:style-name="T18">Осуществление профессиональной ориентации</text:span></text:p>
          </table:table-cell>
          <table:covered-table-cell/>
          <table:table-cell table:style-name="Таблица20.A2" office:value-type="string">
            <text:p text:style-name="P59"/>
          </table:table-cell>
          <table:table-cell table:style-name="Таблица20.A2" office:value-type="string">
            <text:p text:style-name="P59"/>
          </table:table-cell>
          <table:table-cell table:style-name="Таблица20.A2" office:value-type="string">
            <text:p text:style-name="P59"/>
          </table:table-cell>
        </table:table-row>
        <table:table-row table:style-name="Таблица20.12">
          <table:table-cell table:style-name="Таблица20.A1" office:value-type="string">
            <text:p text:style-name="P120"/>
            <text:p text:style-name="P121"><text:span text:style-name="T21">Прогнозируемый результат:</text:span></text:p>
          </table:table-cell>
          <table:table-cell table:style-name="Таблица20.A1" table:number-columns-spanned="4" office:value-type="string">
            <text:p text:style-name="P122"/>
            <text:p text:style-name="P123"><text:span text:style-name="T21">создание необходимых условий по организации обучения; оказание психологической помощи</text:span></text:p>
            <text:p text:style-name="P122"/>
          </table:table-cell>
          <table:covered-table-cell/>
          <table:covered-table-cell/>
          <table:covered-table-cell/>
        </table:table-row>
      </table:table>
      <text:p text:style-name="P22"/>
      <text:p text:style-name="P9"><text:span text:style-name="T22">3. Причины неисполнения мероприятий, предусмотренных </text:span></text:p>
      <text:p text:style-name="P9"><text:soft-page-break/><text:span text:style-name="T22">ИПРА ребенка-инвалида</text:span></text:p>
      <text:p text:style-name="P15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17"/>
          </table:table-cell>
          <table:table-cell table:style-name="Таблица21.B1" office:value-type="string">
            <text:p text:style-name="P60"><text:span text:style-name="T18">Ребенок-инвалид либо его родитель (законный представитель) не обратился</text:span></text:p>
          </table:table-cell>
        </table:table-row>
      </table:table>
      <text:p text:style-name="P11"><text:span text:style-name="T18">в соответствующий орган местного самоуправления, осуществляющий управление в сфере образования, областную государственную образовательную организацию, муниципальную образовательную организацию за предоставлением мероприятий, предусмотренных ИПРА ребенка-инвалида.</text:span></text:p>
      <text:p text:style-name="P20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18"/>
          </table:table-cell>
          <table:table-cell table:style-name="Таблица22.B1" office:value-type="string">
            <text:p text:style-name="P61"><text:span text:style-name="T18">Ребенок-инвалид либо его родитель (законный представитель) отказался от </text:span></text:p>
          </table:table-cell>
        </table:table-row>
      </table:table>
      <text:p text:style-name="P12"><text:span text:style-name="T18"><text:s/>того или иного вида, формы и объема мероприятий, предусмотренных ИПРА ребенка-инвалида.</text:span></text:p>
      <text:p text:style-name="P15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17"/>
          </table:table-cell>
          <table:table-cell table:style-name="Таблица23.B1" office:value-type="string">
            <text:p text:style-name="P60"><text:span text:style-name="T18">Ребенок-инвалид либо его родитель (законный представитель) отказался</text:span></text:p>
          </table:table-cell>
        </table:table-row>
      </table:table>
      <text:p text:style-name="P8"><text:span text:style-name="T18">от реализации ИПРА ребенка-инвалида в целом.</text:span></text:p>
      <text:p text:style-name="P15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17"/>
          </table:table-cell>
          <table:table-cell table:style-name="Таблица24.B1" office:value-type="string">
            <text:p text:style-name="P60"><text:span text:style-name="T18">Причины неисполнения мероприятий, предусмотренных ИПРА ребенка-</text:span></text:p>
          </table:table-cell>
        </table:table-row>
      </table:table>
      <text:p text:style-name="P11"><text:span text:style-name="T18">инвалида, при согласии ребенка-инвалида либо его родителя (законногопредставителя) на их реализацию:</text:span></text:p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table:number-columns-spanned="2" office:value-type="string">
            <text:p text:style-name="P17"/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17"/>
          </table:table-cell>
          <table:table-cell table:style-name="Таблица25.B2" office:value-type="string">
            <text:p text:style-name="P10"><text:span text:style-name="T18">.</text:span></text:p>
          </table:table-cell>
        </table:table-row>
        <table:table-row table:style-name="Таблица25.3">
          <table:table-cell table:style-name="Таблица25.A3" office:value-type="string">
            <text:p text:style-name="P9"><text:span text:style-name="T27">(указываются причины неисполнения мероприятий, предусмотренных ИПРА ребенка-инвалида</text:span></text:p>
            <text:p text:style-name="P9"><text:span text:style-name="T27">по каждому невыполненному мероприятию)</text:span></text:p>
          </table:table-cell>
          <table:table-cell table:style-name="Таблица25.B2" office:value-type="string">
            <text:p text:style-name="P21"/>
          </table:table-cell>
        </table:table-row>
      </table:table>
      <text:p text:style-name="P15"/>
      <text:p text:style-name="P1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B"/>
        <table:table-column table:style-name="Таблица26.G"/>
        <table:table-row table:style-name="Таблица26.1">
          <table:table-cell table:style-name="Таблица26.A1" office:value-type="string">
            <text:p text:style-name="P14"><text:span text:style-name="T18">Дата направления информации: «</text:span></text:p>
          </table:table-cell>
          <table:table-cell table:style-name="Таблица26.B1" office:value-type="string">
            <text:p text:style-name="P17"/>
          </table:table-cell>
          <table:table-cell table:style-name="Таблица26.A1" office:value-type="string">
            <text:p text:style-name="P8"><text:span text:style-name="T18">»</text:span></text:p>
          </table:table-cell>
          <table:table-cell table:style-name="Таблица26.B1" office:value-type="string">
            <text:p text:style-name="P17"/>
          </table:table-cell>
          <table:table-cell table:style-name="Таблица26.A1" office:value-type="string">
            <text:p text:style-name="P10"><text:span text:style-name="T18">20</text:span></text:p>
          </table:table-cell>
          <table:table-cell table:style-name="Таблица26.B1" office:value-type="string">
            <text:p text:style-name="P15"/>
          </table:table-cell>
          <table:table-cell table:style-name="Таблица26.A1" office:value-type="string">
            <text:p text:style-name="P8"><text:span text:style-name="T18"><text:s/>г.</text:span></text:p>
          </table:table-cell>
        </table:table-row>
      </table:table>
      <text:p text:style-name="P15"/>
      <text:p text:style-name="P62"><text:span text:style-name="T12">Руководитель органа </text:span></text:p>
      <text:p text:style-name="P62"><text:span text:style-name="T12">местного самоуправления, </text:span></text:p>
      <text:p text:style-name="P62"><text:span text:style-name="T12">осуществляющего управление </text:span></text:p>
      <text:p text:style-name="P62"><text:span text:style-name="T12">в сфере образования/областной </text:span></text:p>
      <text:p text:style-name="P62"><text:span text:style-name="T12">государственной</text:span></text:p>
      <text:p text:style-name="P62"><text:span text:style-name="T12">образовательной организации</text:span></text:p>
      <text:p text:style-name="P8"><text:span text:style-name="T18"><text:s/>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15"/>
          </table:table-cell>
          <table:table-cell table:style-name="Таблица27.B1" office:value-type="string">
            <text:p text:style-name="P17"/>
          </table:table-cell>
          <table:table-cell table:style-name="Таблица27.A1" office:value-type="string">
            <text:p text:style-name="P17"/>
          </table:table-cell>
          <table:table-cell table:style-name="Таблица27.B1" office:value-type="string">
            <text:p text:style-name="P17"/>
          </table:table-cell>
        </table:table-row>
        <table:table-row table:style-name="Таблица27.2">
          <table:table-cell table:style-name="Таблица27.A1" office:value-type="string">
            <text:p text:style-name="P21"/>
          </table:table-cell>
          <table:table-cell table:style-name="Таблица27.B2" office:value-type="string">
            <text:p text:style-name="P9"><text:span text:style-name="T19">(подпись)</text:span></text:p>
          </table:table-cell>
          <table:table-cell table:style-name="Таблица27.A1" office:value-type="string">
            <text:p text:style-name="P21"/>
          </table:table-cell>
          <table:table-cell table:style-name="Таблица27.B2" office:value-type="string">
            <text:p text:style-name="P9"><text:span text:style-name="T19">(фамилия, инициалы)</text:span></text:p>
          </table:table-cell>
        </table:table-row>
      </table:table>
      <text:p text:style-name="P9"><text:span text:style-name="T18">М. П.</text:span></text:p>
      <text:p text:style-name="P15"/>
      <text:p text:style-name="P15"/>
      <text:p text:style-name="P11"><text:span text:style-name="T18">Примечания:</text:span></text:p>
      <text:p text:style-name="P63"><text:span text:style-name="T18">1.Форма заполняется органами местного самоуправления, осуществляющими управление в сфере образования, областными государственными образовательными организациями путем внесения сведений об исполнении мероприятий, предусмотренных ИПРА ребенка-инвалида. Часть данных отмечается условным знаком «X», вносимым в соответствующие квадраты, свободные строки предназначены для текстовой информации.</text:span></text:p>
      <text:p text:style-name="P63"><text:span text:style-name="T18">2.Данные раздела 1 «Общие данные о ребенке-инвалиде» должны соответствовать данным выписки из ИПРА ребенка-инвалида.</text:span></text:p>
      <text:p text:style-name="P63"><text:span text:style-name="T18">*3.В графах таблиц раздела 2 «Данные об исполнении мероприятий, предусмотренных ИПРА ребенка-инвалида» указываются:</text:span></text:p>
      <text:p text:style-name="P63"><text:span text:style-name="T18">**графа 1 — наименование мероприятий, согласно примерному Перечню мероприятий ИПРА ребенка-инвалида;</text:span></text:p>
      <text:p text:style-name="P63"><text:span text:style-name="T18">графа 2 — исполнитель мероприятия — организация независимо от ее организационно-правовой формы;</text:span></text:p>
      <text:p text:style-name="P63"><text:soft-page-break/><text:span text:style-name="T18">графа 3 — дата исполнения реабилитационного или абилитационного мероприятия, предусмотренного ИПРА ребенка-инвалида.</text:span></text:p>
      <text:p text:style-name="P63"><text:span text:style-name="T18">графа 4 — делается запись «выполнено» и указываются реквизиты нормативного акта на предоставление реабилитационных или абилитационных мероприятий (приказ образовательной организации о зачислении в ОО, ДОО; договор на оказание образовательных услуг и др.) или делается запись «не выполнено»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rmal" style:family="paragraph" style:default-outline-level="">
      <style:paragraph-properties fo:orphans="0" fo:widows="0" style:writing-mode="lr-tb"/>
      <style:text-properties style:font-name="Arial1" fo:font-size="10pt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Nonformat" style:family="paragraph" style:default-outline-level="">
      <style:paragraph-properties fo:orphans="0" fo:widows="0" style:writing-mode="lr-tb"/>
      <style:text-properties style:font-name="Courier New" fo:font-size="10pt" style:font-name-asian="Times New Roman1" style:font-size-asian="10pt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2.487cm" fo:margin-left="3.7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2.487cm" fo:margin-left="4.03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2.487cm" fo:margin-left="4.329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2.487cm" fo:margin-left="4.62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487cm" fo:margin-left="4.92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27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6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493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958cm" fo:margin-left="3.20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.487cm" fo:margin-left="3.7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2.487cm" fo:margin-left="3.7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2.487cm" fo:margin-left="4.03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2.487cm" fo:margin-left="4.329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2.487cm" fo:margin-left="4.62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487cm" fo:margin-left="4.92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27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6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843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65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493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843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65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44cm" fo:margin-left="2.492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2.487cm" fo:margin-left="3.738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2.487cm" fo:margin-left="3.73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2.487cm" fo:margin-left="3.74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2.487cm" fo:margin-left="3.743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3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36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59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69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6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лочева</meta:initial-creator>
    <meta:editing-cycles>99</meta:editing-cycles>
    <meta:print-date>2016-07-15T12:21:00</meta:print-date>
    <meta:creation-date>2016-04-26T08:32:00</meta:creation-date>
    <dc:date>2016-07-18T16:48:42.756000000</dc:date>
    <meta:editing-duration>PT52M18S</meta:editing-duration>
    <meta:generator>LibreOffice/4.1.1.2$Windows_x86 LibreOffice_project/7e4286b58adc75a14f6d83f53a03b6c11fa2903</meta:generator>
    <meta:document-statistic meta:table-count="27" meta:image-count="0" meta:object-count="0" meta:page-count="15" meta:paragraph-count="279" meta:word-count="2925" meta:character-count="26160" meta:non-whitespace-character-count="234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